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702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4" draw:layer="layout" svg:width="0.635cm" svg:height="0.635cm" svg:x="6.08cm" svg:y="1.90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16">
          <draw:custom-shape draw:style-name="gr1" draw:text-style-name="P1" draw:layer="layout" svg:width="0.318cm" svg:height="0.318cm" svg:x="9.73cm" svg:y="25.92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9.572cm" svg:y="25.76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frame draw:style-name="gr3" draw:text-style-name="P2" draw:layer="layout" svg:width="10.795cm" svg:height="0.952cm" svg:x="1cm" svg:y="1cm">
          <draw:text-box>
            <text:p><text:span text:style-name="T1">OAIS: AD-15 Manage System Configuration</text:span></text:p>
          </draw:text-box>
        </draw:frame>
        <draw:custom-shape draw:style-name="gr4" draw:text-style-name="P1" draw:id="id2" draw:layer="layout" svg:width="4.445cm" svg:height="1.905cm" svg:x="1.635cm" svg:y="4.88cm">
          <text:p text:style-name="P1">Request system information report from Data Management (UC-4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5" draw:layer="layout" svg:width="4.445cm" svg:height="1.905cm" svg:x="1.635cm" svg:y="7.655cm">
          <text:p text:style-name="P1">Receive system information report from Data Management (UC-4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3" draw:layer="layout" svg:width="4.445cm" svg:height="1.905cm" svg:x="6.715cm" svg:y="6.397cm">
          <text:p text:style-name="P1">Receive operational statistics about Archival Storage (UC-4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4" draw:layer="layout" svg:width="4.445cm" svg:height="1.905cm" svg:x="7.667cm" svg:y="19.732cm">
          <text:p text:style-name="P1">Receive system evolution policies (UC-4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0" draw:layer="layout" svg:width="3.175cm" svg:height="1.587cm" svg:x="8.62cm" svg:y="15.605cm">
          <text:p text:style-name="P1">Audit system usage (UC-4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8" draw:layer="layout" svg:width="4.445cm" svg:height="1.905cm" svg:x="14.017cm" svg:y="4.175cm">
          <text:p text:style-name="P1">Provide performance information to Preservation Planning (UC-4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9" draw:layer="layout" svg:width="3.175cm" svg:height="1.587cm" svg:x="1.317cm" svg:y="15.605cm">
          <text:p text:style-name="P1">Audit system operation (UC-4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1" draw:layer="layout" svg:width="3.175cm" svg:height="1.587cm" svg:x="4.81cm" svg:y="15.605cm">
          <text:p text:style-name="P1">Audit system performance (UC-4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3" draw:layer="layout" svg:width="4.445cm" svg:height="1.905cm" svg:x="1.317cm" svg:y="19.732cm">
          <text:p text:style-name="P1">Provide performance information to Establish Policies and Standards (UC-4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7" draw:layer="layout" svg:width="4.445cm" svg:height="1.27cm" svg:x="4.175cm" svg:y="11.63cm">
          <text:p text:style-name="P1">Summarize reports (UC-4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5" draw:layer="layout" svg:width="4.445cm" svg:height="1.905cm" svg:x="7.667cm" svg:y="22.59cm">
          <text:p text:style-name="P1">Create system evolution plan (UC-4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5" draw:text-style-name="P1" draw:id="id1" draw:layer="layout" svg:x1="1.635cm" svg:y1="3.845cm" svg:x2="11.16cm" svg:y2="3.845cm">
          <draw:glue-point draw:id="4" svg:x="-2.666cm" svg:y="0cm"/>
          <draw:glue-point draw:id="5" svg:x="2.666cm" svg:y="0cm"/>
          <text:p/>
        </draw:line>
        <draw:connector draw:style-name="gr6" draw:text-style-name="P1" draw:layer="layout" svg:x1="3.858cm" svg:y1="3.845cm" svg:x2="3.857cm" svg:y2="4.88cm" draw:start-shape="id1" draw:start-glue-point="4" draw:end-shape="id2" draw:end-glue-point="4" svg:d="m3858 3845v517h-1v518">
          <text:p/>
        </draw:connector>
        <draw:connector draw:style-name="gr6" draw:text-style-name="P1" draw:layer="layout" svg:x1="8.936cm" svg:y1="3.845cm" svg:x2="8.937cm" svg:y2="6.397cm" draw:start-shape="id1" draw:start-glue-point="5" draw:end-shape="id3" draw:end-glue-point="4" svg:d="m8936 3845v1276h1v1276">
          <text:p/>
        </draw:connector>
        <draw:connector draw:style-name="gr6" draw:text-style-name="P1" draw:layer="layout" svg:x1="6.397cm" svg:y1="2.54cm" svg:x2="6.397cm" svg:y2="3.845cm" draw:start-shape="id4" draw:start-glue-point="8" draw:end-shape="id1" draw:end-glue-point="0" svg:d="m6397 2540v1305">
          <text:p/>
        </draw:connector>
        <draw:connector draw:style-name="gr6" draw:text-style-name="P1" draw:layer="layout" svg:x1="3.857cm" svg:y1="6.785cm" svg:x2="3.857cm" svg:y2="7.655cm" draw:start-shape="id2" draw:start-glue-point="6" draw:end-shape="id5" draw:end-glue-point="4" svg:d="m3857 6785v870">
          <text:p/>
        </draw:connector>
        <draw:line draw:style-name="gr5" draw:text-style-name="P1" draw:id="id6" draw:layer="layout" svg:x1="1.635cm" svg:y1="10.63cm" svg:x2="11.16cm" svg:y2="10.63cm">
          <draw:glue-point draw:id="4" svg:x="-2.666cm" svg:y="0cm"/>
          <draw:glue-point draw:id="5" svg:x="2.666cm" svg:y="0cm"/>
          <text:p/>
        </draw:line>
        <draw:connector draw:style-name="gr6" draw:text-style-name="P1" draw:layer="layout" svg:x1="3.857cm" svg:y1="9.56cm" svg:x2="3.858cm" svg:y2="10.63cm" draw:start-shape="id5" draw:start-glue-point="6" draw:end-shape="id6" draw:end-glue-point="4" svg:d="m3857 9560v535h1v535">
          <text:p/>
        </draw:connector>
        <draw:connector draw:style-name="gr6" draw:text-style-name="P1" draw:layer="layout" svg:x1="8.937cm" svg:y1="8.302cm" svg:x2="8.936cm" svg:y2="10.63cm" draw:start-shape="id3" draw:start-glue-point="6" draw:end-shape="id6" draw:end-glue-point="5" svg:d="m8937 8302v1164h-1v1164">
          <text:p/>
        </draw:connector>
        <draw:connector draw:style-name="gr6" draw:text-style-name="P1" draw:layer="layout" svg:x1="6.397cm" svg:y1="10.63cm" svg:x2="6.397cm" svg:y2="11.63cm" draw:start-shape="id6" draw:start-glue-point="0" draw:end-shape="id7" draw:end-glue-point="4" svg:d="m6397 10630v1000">
          <text:p/>
        </draw:connector>
        <draw:line draw:style-name="gr5" draw:text-style-name="P1" draw:id="id8" draw:layer="layout" svg:x1="1.635cm" svg:y1="14.335cm" svg:x2="11.16cm" svg:y2="14.335cm">
          <draw:glue-point draw:id="4" svg:x="-2.666cm" svg:y="0cm"/>
          <draw:glue-point draw:id="5" svg:x="2.666cm" svg:y="0cm"/>
          <text:p/>
        </draw:line>
        <draw:connector draw:style-name="gr6" draw:text-style-name="P1" draw:layer="layout" svg:x1="3.858cm" svg:y1="14.335cm" svg:x2="2.904cm" svg:y2="15.605cm" draw:start-shape="id8" draw:start-glue-point="4" draw:end-shape="id9" draw:end-glue-point="4" svg:d="m3858 14335v635h-954v635">
          <text:p/>
        </draw:connector>
        <draw:connector draw:style-name="gr6" draw:text-style-name="P1" draw:layer="layout" svg:x1="6.397cm" svg:y1="12.9cm" svg:x2="6.397cm" svg:y2="14.335cm" draw:start-shape="id7" draw:start-glue-point="6" draw:end-shape="id8" draw:end-glue-point="0" svg:d="m6397 12900v1435">
          <text:p/>
        </draw:connector>
        <draw:connector draw:style-name="gr6" draw:text-style-name="P1" draw:layer="layout" svg:x1="8.936cm" svg:y1="14.335cm" svg:x2="10.207cm" svg:y2="15.605cm" draw:start-shape="id8" draw:start-glue-point="5" draw:end-shape="id10" draw:end-glue-point="4" svg:d="m8936 14335v635h1271v635">
          <text:p/>
        </draw:connector>
        <draw:connector draw:style-name="gr6" draw:text-style-name="P1" draw:layer="layout" svg:x1="6.397cm" svg:y1="14.335cm" svg:x2="6.397cm" svg:y2="15.605cm" draw:start-shape="id8" draw:start-glue-point="0" draw:end-shape="id11" svg:d="m6397 14335v1270">
          <text:p/>
        </draw:connector>
        <draw:line draw:style-name="gr5" draw:text-style-name="P1" draw:id="id12" draw:layer="layout" svg:x1="1.635cm" svg:y1="18.462cm" svg:x2="11.16cm" svg:y2="18.462cm">
          <draw:glue-point draw:id="4" svg:x="-2.666cm" svg:y="0cm"/>
          <draw:glue-point draw:id="5" svg:x="2.666cm" svg:y="0cm"/>
          <text:p/>
        </draw:line>
        <draw:connector draw:style-name="gr6" draw:text-style-name="P1" draw:layer="layout" svg:x1="2.904cm" svg:y1="17.192cm" svg:x2="3.858cm" svg:y2="18.462cm" draw:start-shape="id9" draw:start-glue-point="6" draw:end-shape="id12" draw:end-glue-point="4" svg:d="m2904 17192v635h954v635">
          <text:p/>
        </draw:connector>
        <draw:connector draw:style-name="gr6" draw:text-style-name="P1" draw:layer="layout" svg:x1="6.397cm" svg:y1="17.192cm" svg:x2="6.397cm" svg:y2="18.462cm" draw:start-shape="id11" draw:start-glue-point="6" draw:end-shape="id12" draw:end-glue-point="0" svg:d="m6397 17192v1270">
          <text:p/>
        </draw:connector>
        <draw:connector draw:style-name="gr6" draw:text-style-name="P1" draw:layer="layout" svg:x1="10.207cm" svg:y1="17.192cm" svg:x2="8.936cm" svg:y2="18.462cm" draw:start-shape="id10" draw:start-glue-point="6" draw:end-shape="id12" draw:end-glue-point="5" svg:d="m10207 17192v635h-1271v635">
          <text:p/>
        </draw:connector>
        <draw:connector draw:style-name="gr6" draw:text-style-name="P1" draw:layer="layout" svg:x1="6.397cm" svg:y1="18.462cm" svg:x2="3.539cm" svg:y2="19.732cm" draw:start-shape="id12" draw:start-glue-point="0" draw:end-shape="id13" draw:end-glue-point="4" svg:d="m6397 18462v635h-2858v635">
          <text:p/>
        </draw:connector>
        <draw:connector draw:style-name="gr6" draw:text-style-name="P1" draw:layer="layout" svg:x1="5.762cm" svg:y1="20.684cm" svg:x2="7.667cm" svg:y2="20.684cm" draw:start-shape="id13" draw:start-glue-point="7" draw:end-shape="id14" draw:end-glue-point="5" svg:d="m5762 20684h1905">
          <text:p/>
        </draw:connector>
        <draw:connector draw:style-name="gr6" draw:text-style-name="P1" draw:layer="layout" svg:x1="9.889cm" svg:y1="21.637cm" svg:x2="9.889cm" svg:y2="22.59cm" draw:start-shape="id14" draw:start-glue-point="6" draw:end-shape="id15" draw:end-glue-point="4" svg:d="m9889 21637v953">
          <text:p/>
        </draw:connector>
        <draw:connector draw:style-name="gr6" draw:text-style-name="P1" draw:layer="layout" svg:x1="9.889cm" svg:y1="24.495cm" svg:x2="9.889cm" svg:y2="25.765cm" draw:start-shape="id15" draw:start-glue-point="6" draw:end-shape="id16" draw:end-glue-point="0" svg:d="m9889 24495v1270">
          <text:p/>
        </draw:connector>
        <draw:custom-shape draw:style-name="gr4" draw:text-style-name="P1" draw:id="id19" draw:layer="layout" svg:width="4.445cm" svg:height="1.905cm" svg:x="14.017cm" svg:y="7.35cm">
          <text:p text:style-name="P1">Provide archive holdings inventory to Preservation Planning (UC-4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20" draw:layer="layout" svg:width="4.445cm" svg:height="1.905cm" svg:x="14.017cm" svg:y="10.525cm">
          <text:p text:style-name="P1">Receive migration packages from Preservation Planning (UC-4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21" draw:layer="layout" svg:width="4.445cm" svg:height="2.222cm" svg:x="14.017cm" svg:y="13.7cm">
          <text:p text:style-name="P1">Send change requests, procedures and tools to Archival Information Update (UC-4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17" draw:layer="layout" svg:width="0.635cm" svg:height="0.635cm" svg:x="15.922cm" svg:y="2.27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6" draw:text-style-name="P1" draw:layer="layout" svg:x1="16.239cm" svg:y1="2.905cm" svg:x2="16.239cm" svg:y2="4.175cm" draw:start-shape="id17" draw:start-glue-point="8" draw:end-shape="id18" draw:end-glue-point="4" svg:d="m16239 2905v1270">
          <text:p/>
        </draw:connector>
        <draw:connector draw:style-name="gr6" draw:text-style-name="P1" draw:layer="layout" svg:x1="16.239cm" svg:y1="6.08cm" svg:x2="16.239cm" svg:y2="7.35cm" draw:start-shape="id18" draw:start-glue-point="6" draw:end-shape="id19" draw:end-glue-point="4" svg:d="m16239 6080v1270">
          <text:p/>
        </draw:connector>
        <draw:connector draw:style-name="gr6" draw:text-style-name="P1" draw:layer="layout" svg:x1="16.239cm" svg:y1="9.255cm" svg:x2="16.239cm" svg:y2="10.525cm" draw:start-shape="id19" draw:start-glue-point="6" draw:end-shape="id20" draw:end-glue-point="4" svg:d="m16239 9255v1270">
          <text:p/>
        </draw:connector>
        <draw:connector draw:style-name="gr6" draw:text-style-name="P1" draw:layer="layout" svg:x1="16.239cm" svg:y1="12.43cm" svg:x2="16.239cm" svg:y2="13.7cm" draw:start-shape="id20" draw:start-glue-point="6" draw:end-shape="id21" draw:end-glue-point="4" svg:d="m16239 12430v1270">
          <text:p/>
        </draw:connector>
        <draw:g draw:id="id22">
          <draw:custom-shape draw:style-name="gr1" draw:text-style-name="P1" draw:layer="layout" svg:width="0.318cm" svg:height="0.318cm" svg:x="16.08cm" svg:y="17.03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15.922cm" svg:y="16.87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6" draw:text-style-name="P1" draw:layer="layout" svg:x1="16.239cm" svg:y1="15.922cm" svg:x2="16.239cm" svg:y2="16.875cm" draw:start-shape="id21" draw:start-glue-point="6" draw:end-shape="id22" draw:end-glue-point="0" svg:d="m16239 15922v95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5T13:38:49.23</meta:creation-date>
    <dc:date>2009-09-08T14:54:56</dc:date>
    <meta:editing-duration>PT02H56M39S</meta:editing-duration>
    <meta:editing-cycles>5</meta:editing-cycles>
    <meta:generator>OpenOffice.org/3.0$Linux OpenOffice.org_project/300m15$Build-9379</meta:generator>
    <meta:document-statistic meta:object-count="50"/>
  </office:meta>
</office:document-meta>
</file>