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032cm"/>
    </style:style>
    <style:style style:name="gr6" style:family="graphic" style:parent-style-name="standard">
      <style:graphic-properties draw:stroke="none" svg:stroke-color="#000000" draw:fill="none" draw:fill-color="#ffffff" fo:min-height="0.385cm"/>
    </style:style>
    <style:style style:name="gr7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.08cm" svg:height="1.905cm" svg:x="8.234cm" svg:y="7.737cm">
          <text:p text:style-name="P1">7.3 Replace storage media</text:p>
          <text:p text:style-name="P1">(UC-2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layer="layout" svg:width="5.08cm" svg:height="1.9cm" svg:x="14.117cm" svg:y="7.737cm">
          <text:p text:style-name="P1">7.4 Provide operational statistics</text:p>
          <text:p text:style-name="P1">(UC-2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layer="layout" svg:width="0.635cm" svg:height="0.635cm" svg:x="10.481cm" svg:y="5.08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1">
          <draw:custom-shape draw:style-name="gr2" draw:text-style-name="P1" draw:layer="layout" svg:width="0.318cm" svg:height="0.318cm" svg:x="10.601cm" svg:y="14.71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3" draw:text-style-name="P1" draw:layer="layout" svg:width="0.635cm" svg:height="0.635cm" svg:x="10.443cm" svg:y="14.55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4" draw:text-style-name="P1" draw:layer="layout" svg:x1="10.778cm" svg:y1="13.653cm" svg:x2="10.76cm" svg:y2="14.553cm" draw:end-shape="id1" draw:end-glue-point="0" svg:d="m10778 13653v199h-18v701">
          <text:p/>
        </draw:connector>
        <draw:frame draw:style-name="gr5" draw:text-style-name="P3" draw:layer="layout" svg:width="9.822cm" svg:height="0.806cm" svg:x="1.02cm" svg:y="1.671cm">
          <draw:text-box>
            <text:p text:style-name="P2"><text:span text:style-name="T1">OAIS: Store AIP</text:span></text:p>
          </draw:text-box>
        </draw:frame>
        <draw:frame draw:style-name="gr6" draw:text-style-name="P4" draw:layer="layout" svg:width="9.525cm" svg:height="0.635cm" svg:x="1.02cm" svg:y="1.109cm">
          <draw:text-box>
            <text:p text:style-name="P2"><text:span text:style-name="T2">Archivematica – Activity Diagram 7</text:span></text:p>
          </draw:text-box>
        </draw:frame>
        <draw:custom-shape draw:style-name="gr1" draw:text-style-name="P1" draw:id="id2" draw:layer="layout" svg:width="5.08cm" svg:height="1.905cm" svg:x="2.347cm" svg:y="7.737cm">
          <text:p text:style-name="P1">7.1 Conduct error check on all AIP copies</text:p>
          <text:p text:style-name="P1">(UC-2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3" draw:layer="layout" svg:width="5.08cm" svg:height="1.905cm" svg:x="2.347cm" svg:y="10.67cm">
          <text:p text:style-name="P1">7.2 Send error check report</text:p>
          <text:p text:style-name="P1">(UC-2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1" draw:layer="layout" svg:x1="4.886cm" svg:y1="9.642cm" svg:x2="4.886cm" svg:y2="10.67cm" draw:start-shape="id2" draw:start-glue-point="6" draw:end-shape="id3" draw:end-glue-point="4" svg:d="m4886 9642v1028">
          <text:p/>
        </draw:connector>
        <draw:line draw:style-name="gr7" draw:text-style-name="P5" draw:layer="layout" svg:x1="1.735cm" svg:y1="6.715cm" svg:x2="19.832cm" svg:y2="6.715cm">
          <text:p/>
        </draw:line>
        <draw:line draw:style-name="gr4" draw:text-style-name="P1" draw:layer="layout" svg:x1="4.882cm" svg:y1="6.715cm" svg:x2="4.882cm" svg:y2="7.725cm">
          <text:p/>
        </draw:line>
        <draw:line draw:style-name="gr4" draw:text-style-name="P1" draw:layer="layout" svg:x1="10.782cm" svg:y1="6.715cm" svg:x2="10.782cm" svg:y2="7.725cm">
          <text:p/>
        </draw:line>
        <draw:line draw:style-name="gr4" draw:text-style-name="P1" draw:layer="layout" svg:x1="16.782cm" svg:y1="6.715cm" svg:x2="16.782cm" svg:y2="7.725cm">
          <text:p/>
        </draw:line>
        <draw:line draw:style-name="gr4" draw:text-style-name="P1" draw:layer="layout" svg:x1="10.782cm" svg:y1="6.715cm" svg:x2="10.782cm" svg:y2="7.725cm">
          <text:p/>
        </draw:line>
        <draw:line draw:style-name="gr7" draw:text-style-name="P5" draw:layer="layout" svg:x1="1.736cm" svg:y1="13.615cm" svg:x2="19.833cm" svg:y2="13.615cm">
          <text:p/>
        </draw:line>
        <draw:line draw:style-name="gr4" draw:text-style-name="P1" draw:layer="layout" svg:x1="4.882cm" svg:y1="12.589cm" svg:x2="4.882cm" svg:y2="13.599cm">
          <text:p/>
        </draw:line>
        <draw:line draw:style-name="gr4" draw:text-style-name="P1" draw:layer="layout" svg:x1="10.764cm" svg:y1="9.642cm" svg:x2="10.764cm" svg:y2="13.615cm">
          <text:p/>
        </draw:line>
        <draw:line draw:style-name="gr4" draw:text-style-name="P1" draw:layer="layout" svg:x1="16.764cm" svg:y1="9.643cm" svg:x2="16.764cm" svg:y2="13.616cm">
          <text:p/>
        </draw:line>
        <draw:connector draw:style-name="gr4" draw:text-style-name="P1" draw:layer="layout" svg:x1="10.804cm" svg:y1="5.753cm" svg:x2="10.786cm" svg:y2="6.653cm" svg:d="m10804 5753v199h-18v7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11T08:21:12.46</meta:creation-date>
    <meta:editing-duration>PT01H25M35S</meta:editing-duration>
    <meta:editing-cycles>4</meta:editing-cycles>
    <meta:generator>OpenOffice.org/3.0$Linux OpenOffice.org_project/300m15$Build-9379</meta:generator>
    <dc:date>2009-09-08T10:48:09</dc:date>
    <meta:document-statistic meta:object-count="22"/>
  </office:meta>
</office:document-meta>
</file>