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25cm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cm" svg:y="8.2cm">
          <text:p text:style-name="P1"><text:span text:style-name="T1">Producer places SIP in </text:span></text:p>
          <text:p text:style-name="P1"><text:span text:style-name="T1">shared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573cm" svg:y1="9.019cm" svg:x2="7.793cm" svg:y2="9.013cm" svg:d="m6573 9019 1220-6">
          <text:p/>
        </draw:connector>
        <draw:custom-shape draw:style-name="gr4" draw:text-style-name="P2" draw:layer="layout" svg:width="4.5cm" svg:height="1.5cm" svg:x="7.901cm" svg:y="8.2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4cm" svg:y1="8.919cm" svg:x2="13.694cm" svg:y2="8.913cm" svg:d="m12474 8919 1220-6">
          <text:p/>
        </draw:connector>
        <draw:custom-shape draw:style-name="gr2" draw:text-style-name="P2" draw:layer="layout" svg:width="4.5cm" svg:height="1.5cm" svg:x="13.802cm" svg:y="8.2cm">
          <text:p text:style-name="P1"><text:span text:style-name="T1">Archivist runs accession scrip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9.019cm" svg:x2="19.595cm" svg:y2="9.013cm" svg:d="m18375 9019 1220-6">
          <text:p/>
        </draw:connector>
        <draw:custom-shape draw:style-name="gr4" draw:text-style-name="P2" draw:id="id2" draw:layer="layout" svg:width="4.5cm" svg:height="1.5cm" svg:x="2.001cm" svg:y="12.8cm">
          <text:p text:style-name="P1"><text:span text:style-name="T1">Identification/validation reports 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7.902cm" svg:y="12.8cm">
          <text:p text:style-name="P1"><text:span text:style-name="T1">SIP is moved to quarantin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5cm" svg:y1="13.619cm" svg:x2="13.695cm" svg:y2="13.613cm" svg:d="m12475 13619 1220-6">
          <text:p/>
        </draw:connector>
        <draw:custom-shape draw:style-name="gr4" draw:text-style-name="P2" draw:layer="layout" svg:width="4.5cm" svg:height="1.5cm" svg:x="13.802cm" svg:y="12.8cm">
          <text:p text:style-name="P1"><text:span text:style-name="T1">SIP is scanned for virus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13.619cm" svg:x2="19.595cm" svg:y2="13.613cm" svg:d="m18375 13619 1220-6">
          <text:p/>
        </draw:connector>
        <draw:connector draw:style-name="gr3" draw:text-style-name="P1" draw:layer="layout" draw:type="line" svg:x1="6.573cm" svg:y1="13.619cm" svg:x2="7.793cm" svg:y2="13.613cm" svg:d="m6573 13619 1220-6">
          <text:p/>
        </draw:connector>
        <draw:custom-shape draw:style-name="gr4" draw:text-style-name="P2" draw:id="id1" draw:layer="layout" svg:width="4.5cm" svg:height="1.5cm" svg:x="19.701cm" svg:y="8.3cm">
          <text:p text:style-name="P1"><text:span text:style-name="T1">Files are identified and validate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8.4cm" svg:y="10.2cm">
          <text:p text:style-name="P1"><text:span text:style-name="T1">/demo/sharedfold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2.5cm" svg:y="14.8cm">
          <text:p text:style-name="P1"><text:span text:style-name="T1">/demo/accessionreport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8.4cm" svg:y="14.8cm">
          <text:p text:style-name="P1"><text:span text:style-name="T1">/demo/quarantin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19.703cm" svg:y="12.8cm">
          <text:p text:style-name="P1"><text:span text:style-name="T1">Virus-checker report is saved </text:span></text:p>
          <text:p text:style-name="P1"><text:span text:style-name="T1">to demo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0.201cm" svg:y="14.8cm">
          <text:p text:style-name="P1"><text:span text:style-name="T1">/demo/virus.lo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6" draw:layer="layout" svg:width="24cm" svg:height="1.5cm" svg:x="2cm" svg:y="1cm">
          <draw:text-box>
            <text:p>Archivematica 0.3.5 workflow diagram<text:tab/><text:tab/><text:tab/><text:tab/><text:tab/><text:tab/><text:tab/><text:tab/><text:tab/>page 1</text:p>
          </draw:text-box>
        </draw:frame>
        <draw:custom-shape draw:style-name="gr4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7" draw:text-style-name="P3" draw:layer="layout" svg:width="3.3cm" svg:height="0.75cm" svg:x="7.1cm" svg:y="4.35cm">
          <draw:text-box>
            <text:p text:style-name="P3"><text:span text:style-name="T2">= manual step</text:span></text:p>
          </draw:text-box>
        </draw:frame>
        <draw:frame draw:style-name="gr7" draw:text-style-name="P3" draw:layer="layout" svg:width="3.9cm" svg:height="0.75cm" svg:x="13.1cm" svg:y="4.35cm">
          <draw:text-box>
            <text:p text:style-name="P3"><text:span text:style-name="T2">= automated step</text:span></text:p>
          </draw:text-box>
        </draw:frame>
        <draw:custom-shape draw:style-name="gr5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4.6cm" svg:height="0.75cm" svg:x="19.4cm" svg:y="4.35cm">
          <draw:text-box>
            <text:p text:style-name="P3"><text:span text:style-name="T2">= location (folder name) </text:span></text:p>
          </draw:text-box>
        </draw:frame>
        <draw:frame draw:style-name="gr8" draw:text-style-name="P4" draw:layer="layout" svg:width="2.5cm" svg:height="1cm" svg:x="3.6cm" svg:y="2.6cm">
          <draw:text-box>
            <text:p text:style-name="P4"><text:span text:style-name="T3">Legend:</text:span></text:p>
          </draw:text-box>
        </draw:frame>
        <draw:line draw:style-name="gr9" draw:text-style-name="P1" draw:layer="layout" svg:x1="10.1cm" svg:y1="9.7cm" svg:x2="10.1cm" svg:y2="10.2cm">
          <text:p/>
        </draw:line>
        <draw:line draw:style-name="gr9" draw:text-style-name="P1" draw:layer="layout" svg:x1="4.2cm" svg:y1="14.3cm" svg:x2="4.2cm" svg:y2="14.8cm">
          <text:p/>
        </draw:line>
        <draw:line draw:style-name="gr9" draw:text-style-name="P1" draw:layer="layout" svg:x1="10.1cm" svg:y1="14.3cm" svg:x2="10.1cm" svg:y2="14.8cm">
          <text:p/>
        </draw:line>
        <draw:line draw:style-name="gr9" draw:text-style-name="P1" draw:layer="layout" svg:x1="21.9cm" svg:y1="14.3cm" svg:x2="21.9cm" svg:y2="14.8cm">
          <text:p/>
        </draw:line>
        <draw:connector draw:style-name="gr3" draw:text-style-name="P1" draw:layer="layout" draw:line-skew="0cm 0.699cm" svg:x1="24.201cm" svg:y1="9.049cm" svg:x2="4.25cm" svg:y2="12.8cm" draw:start-shape="id1" draw:start-glue-point="7" draw:end-shape="id2" draw:end-glue-point="4" svg:d="m24201 9049h501v2951h-20452v800">
          <text:p/>
        </draw:connector>
        <draw:connector draw:style-name="gr3" draw:text-style-name="P1" draw:layer="layout" draw:line-skew="0cm 0.699cm" svg:x1="24.201cm" svg:y1="13.55cm" svg:x2="4.25cm" svg:y2="17.301cm" svg:d="m24201 13550h501v2951h-20452v800">
          <text:p/>
        </draw:connector>
        <draw:frame draw:style-name="gr10" draw:text-style-name="P5" draw:layer="layout" svg:width="2.1cm" svg:height="0.607cm" svg:x="3.4cm" svg:y="17.5cm">
          <draw:text-box>
            <text:p text:style-name="P5"><text:span text:style-name="T4">next page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1" draw:text-style-name="P2" draw:layer="layout" svg:width="4.5cm" svg:height="1.5cm" svg:x="8.002cm" svg:y="8.6cm">
          <text:p text:style-name="P1"><text:span text:style-name="T1">Archivist copies AIPs to</text:span></text:p>
          <text:p text:style-name="P1"><text:span text:style-name="T1">Qubit upload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AIPs are uploaded</text:span></text:p>
          <text:p text:style-name="P1"><text:span text:style-name="T1">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11" draw:text-style-name="P2" draw:layer="layout" svg:width="4.5cm" svg:height="1.5cm" svg:x="19.804cm" svg:y="8.6cm">
          <text:p text:style-name="P1"><text:span text:style-name="T1">Archivist moves <text:s/>AIPs to</text:span></text:p>
          <text:p text:style-name="P1"><text:span text:style-name="T1">archival storag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2.105cm" svg:y="13.1cm">
          <text:p text:style-name="P1"><text:span text:style-name="T1">AIPs are copied to </text:span></text:p>
          <text:p text:style-name="P1"><text:span text:style-name="T1">Network storag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319cm" svg:x2="7.895cm" svg:y2="9.313cm" svg:d="m6675 9319 1220-6">
          <text:p/>
        </draw:connector>
        <draw:custom-shape draw:style-name="gr4" draw:text-style-name="P2" draw:layer="layout" svg:width="4.5cm" svg:height="1.5cm" svg:x="2.103cm" svg:y="8.5cm">
          <text:p text:style-name="P1"><text:span text:style-name="T1">AIPs are moved to AIP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.7cm" svg:y="10.5cm">
          <text:p text:style-name="P1"><text:span text:style-name="T1">/demo/myAIP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8.5cm" svg:y="10.6cm">
          <text:p text:style-name="P1"><text:span text:style-name="T1">/demo/qubitdrop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.5cm" svg:height="1.5cm" svg:x="8.003cm" svg:y="13.2cm">
          <text:p text:style-name="P1"><text:span text:style-name="T1">Archivist congratulates self</text:span></text:p>
          <text:p text:style-name="P1"><text:span text:style-name="T1">And goes for coffe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3.919cm" svg:x2="7.896cm" svg:y2="13.913cm" svg:d="m6676 13919 1220-6">
          <text:p/>
        </draw:connector>
        <draw:custom-shape draw:style-name="gr5" draw:text-style-name="P2" draw:layer="layout" svg:width="3.5cm" svg:height="1cm" svg:x="20.3cm" svg:y="10.6cm">
          <text:p text:style-name="P1"><text:span text:style-name="T1">/demo/archival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SIP is moved to </text:span></text:p>
          <text:p text:style-name="P1"><text:span text:style-name="T1">normaliz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819cm" svg:x2="7.997cm" svg:y2="4.813cm" svg:d="m6777 4819 1220-6">
          <text:p/>
        </draw:connector>
        <draw:custom-shape draw:style-name="gr5" draw:text-style-name="P2" draw:layer="layout" svg:width="3.5cm" svg:height="1cm" svg:x="2.701cm" svg:y="5.9cm">
          <text:p text:style-name="P1"><text:span text:style-name="T1">/demo/normalizeM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cm" svg:height="1.5cm" svg:x="8.003cm" svg:y="3.9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819cm" svg:x2="13.796cm" svg:y2="4.813cm" svg:d="m12576 4819 1220-6">
          <text:p/>
        </draw:connector>
        <draw:custom-shape draw:style-name="gr11" draw:text-style-name="P2" draw:layer="layout" svg:width="4.5cm" svg:height="1.5cm" svg:x="13.904cm" svg:y="4cm">
          <text:p text:style-name="P1"><text:span text:style-name="T1">Archivist moves SIP to </text:span></text:p>
          <text:p text:style-name="P1"><text:span text:style-name="T1">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819cm" svg:x2="19.697cm" svg:y2="4.813cm" svg:d="m18477 4819 1220-6">
          <text:p/>
        </draw:connector>
        <draw:custom-shape draw:style-name="gr4" draw:text-style-name="P2" draw:layer="layout" svg:width="4.5cm" svg:height="1.5cm" svg:x="19.804cm" svg:y="4cm">
          <text:p text:style-name="P1"><text:span text:style-name="T1">Files are zipped into bags (AIPs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14.402cm" svg:y="6cm">
          <text:p text:style-name="P1"><text:span text:style-name="T1">/demo/autoAIP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0.2cm" svg:y1="10.1cm" svg:x2="10.2cm" svg:y2="10.6cm">
          <text:p/>
        </draw:line>
        <draw:line draw:style-name="gr9" draw:text-style-name="P1" draw:layer="layout" svg:x1="4.4cm" svg:y1="5.4cm" svg:x2="4.4cm" svg:y2="5.9cm">
          <text:p/>
        </draw:line>
        <draw:line draw:style-name="gr9" draw:text-style-name="P1" draw:layer="layout" svg:x1="4.4cm" svg:y1="10cm" svg:x2="4.4cm" svg:y2="10.5cm">
          <text:p/>
        </draw:line>
        <draw:line draw:style-name="gr9" draw:text-style-name="P1" draw:layer="layout" svg:x1="22.1cm" svg:y1="10.1cm" svg:x2="22.1cm" svg:y2="10.6cm">
          <text:p/>
        </draw:line>
        <draw:line draw:style-name="gr9" draw:text-style-name="P1" draw:layer="layout" svg:x1="16.1cm" svg:y1="5.5cm" svg:x2="16.1cm" svg:y2="6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35cm" svg:x2="4.35cm" svg:y2="13.101cm" svg:d="m24301 9350h501v2951h-20452v800">
          <text:p/>
        </draw:connector>
        <draw:frame draw:style-name="gr6" draw:layer="layout" svg:width="24cm" svg:height="1.5cm" svg:x="2cm" svg:y="1cm">
          <draw:text-box>
            <text:p>Archivematica 0.3.5 workflow diagram<text:tab/><text:tab/><text:tab/><text:tab/><text:tab/><text:tab/><text:tab/><text:tab/><text:tab/>page 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09-24T13:43:02</dc:date>
    <meta:editing-duration>PT05H41M44S</meta:editing-duration>
    <meta:editing-cycles>22</meta:editing-cycles>
    <meta:generator>OpenOffice.org/3.0$Linux OpenOffice.org_project/300m15$Build-9379</meta:generator>
    <meta:print-date>2009-09-24T11:45:19</meta:print-date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