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02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4" draw:layer="layout" svg:width="0.635cm" svg:height="0.635cm" svg:x="7.667cm" svg:y="3.2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" draw:text-style-name="P2" draw:layer="layout" svg:width="11.43cm" svg:height="0.952cm" svg:x="1cm" svg:y="1cm">
          <draw:text-box>
            <text:p><text:span text:style-name="T1">OAIS: AD-19 Activate Requests</text:span></text:p>
          </draw:text-box>
        </draw:frame>
        <draw:custom-shape draw:style-name="gr3" draw:text-style-name="P1" draw:id="id2" draw:layer="layout" svg:width="3.81cm" svg:height="1.587cm" svg:x="1cm" svg:y="5.128cm">
          <text:p text:style-name="P1">Maintain event driven request record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3.81cm" svg:height="1.587cm" svg:x="6.08cm" svg:y="5.127cm">
          <text:p text:style-name="P1">Compare archives content to request record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7" draw:layer="layout" svg:width="3.81cm" svg:height="1.905cm" svg:x="6.08cm" svg:y="11.09cm">
          <text:p text:style-name="P1">Generate order and send dissemination request to Acces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" draw:layer="layout" svg:width="0.635cm" svg:height="0.635cm" svg:x="2.587cm" svg:y="3.24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3">
          <draw:custom-shape draw:style-name="gr1" draw:text-style-name="P1" draw:layer="layout" svg:width="0.318cm" svg:height="0.318cm" svg:x="2.745cm" svg:y="8.1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635cm" svg:x="2.587cm" svg:y="7.98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svg:x1="2.904cm" svg:y1="3.875cm" svg:x2="2.904cm" svg:y2="5.128cm" draw:start-shape="id1" draw:start-glue-point="8" draw:end-shape="id2" draw:end-glue-point="4" svg:d="m2904 3875v1253">
          <text:p/>
        </draw:connector>
        <draw:connector draw:style-name="gr5" draw:text-style-name="P1" draw:layer="layout" svg:x1="2.904cm" svg:y1="6.715cm" svg:x2="2.904cm" svg:y2="7.985cm" draw:start-shape="id2" draw:start-glue-point="6" draw:end-shape="id3" draw:end-glue-point="0" svg:d="m2904 6715v1270">
          <text:p/>
        </draw:connector>
        <draw:g draw:id="id8">
          <draw:custom-shape draw:style-name="gr1" draw:text-style-name="P1" draw:layer="layout" svg:width="0.318cm" svg:height="0.318cm" svg:x="7.825cm" svg:y="14.42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635cm" svg:x="7.667cm" svg:y="14.26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6" draw:text-style-name="P1" draw:id="id6" draw:layer="layout" svg:width="0.635cm" svg:height="0.635cm" svg:x="7.667cm" svg:y="7.9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7.984cm" svg:y1="3.857cm" svg:x2="7.984cm" svg:y2="5.127cm" draw:start-shape="id4" draw:start-glue-point="8" draw:end-shape="id5" draw:end-glue-point="4" svg:d="m7984 3857v1270">
          <text:p/>
        </draw:connector>
        <draw:connector draw:style-name="gr5" draw:text-style-name="P1" draw:layer="layout" svg:x1="7.984cm" svg:y1="6.714cm" svg:x2="7.984cm" svg:y2="7.985cm" draw:start-shape="id5" draw:start-glue-point="6" draw:end-shape="id6" draw:end-glue-point="4" svg:d="m7984 6714v1271">
          <text:p/>
        </draw:connector>
        <draw:connector draw:style-name="gr5" draw:text-style-name="P1" draw:layer="layout" svg:x1="7.984cm" svg:y1="12.995cm" svg:x2="7.984cm" svg:y2="14.265cm" draw:start-shape="id7" draw:start-glue-point="6" draw:end-shape="id8" draw:end-glue-point="0" svg:d="m7984 12995v1270">
          <text:p/>
        </draw:connector>
        <draw:connector draw:style-name="gr7" draw:text-style-name="P1" draw:layer="layout" svg:x1="7.984cm" svg:y1="8.62cm" svg:x2="7.984cm" svg:y2="11.09cm" draw:start-shape="id6" draw:start-glue-point="6" draw:end-shape="id7" draw:end-glue-point="4" svg:d="m7984 8620v2470">
          <text:p text:style-name="P1">[REQUESTED DATA</text:p>
          <text:p text:style-name="P1"><text:s/>NEEDED]</text:p>
        </draw:connector>
        <draw:connector draw:style-name="gr5" draw:text-style-name="P1" draw:layer="layout" draw:line-skew="-1.403cm" svg:x1="7.667cm" svg:y1="8.302cm" svg:x2="7.667cm" svg:y2="14.582cm" draw:start-shape="id6" draw:start-glue-point="5" draw:end-shape="id8" draw:end-glue-point="3" svg:d="m7667 8302h-1905v6280h1905">
          <text:p/>
        </draw:connector>
        <draw:custom-shape draw:style-name="gr1" draw:text-style-name="P1" draw:id="id9" draw:layer="layout" svg:width="0.635cm" svg:height="0.635cm" svg:x="12.747cm" svg:y="3.2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1" draw:id="id10" draw:layer="layout" svg:width="3.81cm" svg:height="1.905cm" svg:x="11.16cm" svg:y="5.127cm">
          <text:p text:style-name="P1">Check request records for event triggered request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2" draw:layer="layout" svg:width="3.81cm" svg:height="1.905cm" svg:x="11.16cm" svg:y="11.09cm">
          <text:p text:style-name="P1">Generate order and send dissemination request to Acces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3">
          <draw:custom-shape draw:style-name="gr1" draw:text-style-name="P1" draw:layer="layout" svg:width="0.318cm" svg:height="0.318cm" svg:x="12.905cm" svg:y="14.42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635cm" svg:x="12.747cm" svg:y="14.26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6" draw:text-style-name="P1" draw:id="id11" draw:layer="layout" svg:width="0.635cm" svg:height="0.635cm" svg:x="12.747cm" svg:y="7.9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13.064cm" svg:y1="3.857cm" svg:x2="13.064cm" svg:y2="5.127cm" draw:start-shape="id9" draw:start-glue-point="8" draw:end-shape="id10" draw:end-glue-point="4" svg:d="m13064 3857v1270">
          <text:p/>
        </draw:connector>
        <draw:connector draw:style-name="gr5" draw:text-style-name="P1" draw:layer="layout" svg:x1="13.064cm" svg:y1="7.032cm" svg:x2="13.064cm" svg:y2="7.985cm" draw:start-shape="id10" draw:start-glue-point="6" draw:end-shape="id11" draw:end-glue-point="4" svg:d="m13064 7032v953">
          <text:p/>
        </draw:connector>
        <draw:connector draw:style-name="gr5" draw:text-style-name="P1" draw:layer="layout" svg:x1="13.064cm" svg:y1="12.995cm" svg:x2="13.064cm" svg:y2="14.265cm" draw:start-shape="id12" draw:start-glue-point="6" draw:end-shape="id13" draw:end-glue-point="0" svg:d="m13064 12995v1270">
          <text:p/>
        </draw:connector>
        <draw:connector draw:style-name="gr7" draw:text-style-name="P1" draw:layer="layout" svg:x1="13.064cm" svg:y1="8.62cm" svg:x2="13.064cm" svg:y2="11.09cm" draw:start-shape="id11" draw:start-glue-point="6" draw:end-shape="id12" draw:end-glue-point="4" svg:d="m13064 8620v2470">
          <text:p text:style-name="P1">[REQUESTED DATA</text:p>
          <text:p text:style-name="P1"><text:s/>NEEDED]</text:p>
        </draw:connector>
        <draw:connector draw:style-name="gr5" draw:text-style-name="P1" draw:layer="layout" draw:line-skew="-1.403cm" svg:x1="12.747cm" svg:y1="8.302cm" svg:x2="12.747cm" svg:y2="14.582cm" draw:start-shape="id11" draw:start-glue-point="5" draw:end-shape="id13" draw:end-glue-point="3" svg:d="m12747 8302h-1905v6280h1905">
          <text:p/>
        </draw:connector>
        <draw:custom-shape draw:style-name="gr1" draw:text-style-name="P1" draw:id="id14" draw:layer="layout" svg:width="0.635cm" svg:height="0.635cm" svg:x="17.827cm" svg:y="3.2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1" draw:id="id15" draw:layer="layout" svg:width="3.81cm" svg:height="1.905cm" svg:x="16.24cm" svg:y="5.127cm">
          <text:p text:style-name="P1">Check request records for period triggered request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7" draw:layer="layout" svg:width="3.81cm" svg:height="1.905cm" svg:x="16.24cm" svg:y="11.09cm">
          <text:p text:style-name="P1">Generate order and send dissemination request to Access (UC-4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8">
          <draw:custom-shape draw:style-name="gr1" draw:text-style-name="P1" draw:layer="layout" svg:width="0.318cm" svg:height="0.318cm" svg:x="17.985cm" svg:y="14.42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635cm" svg:x="17.827cm" svg:y="14.26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6" draw:text-style-name="P1" draw:id="id16" draw:layer="layout" svg:width="0.635cm" svg:height="0.635cm" svg:x="17.827cm" svg:y="7.98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18.144cm" svg:y1="3.857cm" svg:x2="18.144cm" svg:y2="5.127cm" draw:start-shape="id14" draw:start-glue-point="8" draw:end-shape="id15" draw:end-glue-point="4" svg:d="m18144 3857v1270">
          <text:p/>
        </draw:connector>
        <draw:connector draw:style-name="gr5" draw:text-style-name="P1" draw:layer="layout" svg:x1="18.144cm" svg:y1="7.032cm" svg:x2="18.144cm" svg:y2="7.985cm" draw:start-shape="id15" draw:start-glue-point="6" draw:end-shape="id16" draw:end-glue-point="4" svg:d="m18144 7032v953">
          <text:p/>
        </draw:connector>
        <draw:connector draw:style-name="gr5" draw:text-style-name="P1" draw:layer="layout" svg:x1="18.144cm" svg:y1="12.995cm" svg:x2="18.144cm" svg:y2="14.265cm" draw:start-shape="id17" draw:start-glue-point="6" draw:end-shape="id18" draw:end-glue-point="0" svg:d="m18144 12995v1270">
          <text:p/>
        </draw:connector>
        <draw:connector draw:style-name="gr7" draw:text-style-name="P1" draw:layer="layout" svg:x1="18.144cm" svg:y1="8.62cm" svg:x2="18.144cm" svg:y2="11.09cm" draw:start-shape="id16" draw:start-glue-point="6" draw:end-shape="id17" draw:end-glue-point="4" svg:d="m18144 8620v2470">
          <text:p text:style-name="P1">[REQUESTED DATA</text:p>
          <text:p text:style-name="P1"><text:s/>NEEDED]</text:p>
        </draw:connector>
        <draw:connector draw:style-name="gr5" draw:text-style-name="P1" draw:layer="layout" draw:line-skew="-1.403cm" svg:x1="17.827cm" svg:y1="8.302cm" svg:x2="17.827cm" svg:y2="14.582cm" draw:start-shape="id16" draw:start-glue-point="5" draw:end-shape="id18" draw:end-glue-point="3" svg:d="m17827 8302h-1905v6280h190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9:25</dc:date>
    <meta:editing-duration>PT00H38M29S</meta:editing-duration>
    <meta:editing-cycles>5</meta:editing-cycles>
    <meta:generator>OpenOffice.org/3.0$Linux OpenOffice.org_project/300m15$Build-9379</meta:generator>
    <meta:document-statistic meta:object-count="44"/>
  </office:meta>
</office:document-meta>
</file>