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4.49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marker-end="Arrow" draw:marker-end-width="0.3cm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635cm"/>
    </style:style>
    <style:style style:name="gr11" style:family="graphic" style:parent-style-name="standard">
      <style:graphic-properties draw:stroke="none" svg:stroke-color="#000000" draw:fill="none" draw:fill-color="#ffffff" fo:min-height="1.02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start"/>
      <style:text-properties fo:font-size="10pt" style:font-size-asian="18pt" style:font-size-complex="18pt"/>
    </style:style>
    <style:style style:name="P6" style:family="paragraph">
      <style:paragraph-properties fo:text-align="start"/>
      <style:text-properties fo:font-size="10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font-size="8pt" style:font-size-asian="10pt" style:font-size-complex="10pt"/>
    </style:style>
    <style:style style:name="P8" style:family="paragraph">
      <style:text-properties fo:font-size="8pt"/>
    </style:style>
    <style:style style:name="T1" style:family="text">
      <style:text-properties fo:font-size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10pt" style:font-size-complex="10pt"/>
    </style:style>
    <style:style style:name="T5" style:family="text">
      <style:text-properties fo:font-family="'Arial Narrow'" style:font-family-generic="swiss" style:font-pitch="variable"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3.81cm" svg:height="1.587cm" svg:x="8.62cm" svg:y="23.295cm">
          <text:p text:style-name="P1"><text:span text:style-name="T1">3.10 Accept selected SIP components for inges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15" draw:layer="layout" svg:width="0.635cm" svg:height="0.635cm" svg:x="1.635cm" svg:y="3.54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4" draw:layer="layout" svg:width="7.302cm" svg:height="4.74cm" svg:x="1.018cm" svg:y="1.67cm">
          <draw:text-box>
            <text:p text:style-name="P3"><text:span text:style-name="T2">OAIS: Accept SIP for Ingest</text:span></text:p>
          </draw:text-box>
        </draw:frame>
        <draw:frame draw:style-name="gr4" draw:text-style-name="P6" draw:layer="layout" svg:width="9.525cm" svg:height="0.645cm" svg:x="1.018cm" svg:y="1.108cm">
          <draw:text-box>
            <text:p text:style-name="P5"><text:span text:style-name="T3">Archivematica – Activity Diagram 3</text:span></text:p>
          </draw:text-box>
        </draw:frame>
        <draw:custom-shape draw:style-name="gr1" draw:text-style-name="P7" draw:id="id1" draw:layer="layout" svg:width="3.881cm" svg:height="1.27cm" svg:x="3.469cm" svg:y="3.222cm">
          <text:p text:style-name="P1"><text:span text:style-name="T4">3.1 Unpack SIP</text:span></text:p>
          <text:p text:style-name="P1"><text:span text:style-name="T4">(UC-1.3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7" draw:id="id2" draw:layer="layout" svg:width="3.81cm" svg:height="1.27cm" svg:x="8.62cm" svg:y="3.222cm">
          <text:p text:style-name="P1"><text:span text:style-name="T4">3.2 Modify / Provide additional PDI </text:span></text:p>
          <text:p text:style-name="P1"><text:span text:style-name="T4">(UC-1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2" draw:layer="layout" svg:x1="7.35cm" svg:y1="3.856cm" svg:x2="8.62cm" svg:y2="3.857cm" draw:start-shape="id1" draw:start-glue-point="7" draw:end-shape="id2" svg:d="m7350 3856h635v1h635">
          <text:p/>
        </draw:connector>
        <draw:custom-shape draw:style-name="gr1" draw:text-style-name="P7" draw:id="id9" draw:layer="layout" svg:width="3.81cm" svg:height="1.27cm" svg:x="3.505cm" svg:y="8.142cm">
          <text:p text:style-name="P1"><text:span text:style-name="T4">3.3 Identify format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7" draw:id="id10" draw:layer="layout" svg:width="3.762cm" svg:height="1.27cm" svg:x="8.668cm" svg:y="8.142cm">
          <text:p text:style-name="P1"><text:span text:style-name="T4">3.4 Validate identified format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7" draw:id="id5" draw:layer="layout" svg:width="3.81cm" svg:height="1.27cm" svg:x="13.7cm" svg:y="8.142cm">
          <text:p text:style-name="P1"><text:span text:style-name="T4">3.5 Extract metadata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6" draw:layer="layout" svg:width="3.81cm" svg:height="1.905cm" svg:x="3.54cm" svg:y="12.43cm">
          <text:p text:style-name="P1"><text:span text:style-name="T1"><text:s/></text:span><text:span text:style-name="T1">3.6 Audit submission and select for preservation</text:span></text:p>
          <text:p text:style-name="P1"><text:span text:style-name="T1">(UC-4.6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9">
          <draw:custom-shape draw:style-name="gr2" draw:text-style-name="P2" draw:layer="layout" svg:width="0.317cm" svg:height="0.306cm" svg:x="15.447cm" svg:y="23.922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6" draw:text-style-name="P2" draw:layer="layout" svg:width="0.635cm" svg:height="0.614cm" svg:x="15.287cm" svg:y="23.768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2" draw:id="id3" draw:layer="layout" svg:width="3.81cm" svg:height="1.587cm" svg:x="3.54cm" svg:y="23.295cm">
          <text:p text:style-name="P1"><text:span text:style-name="T1">3.9 Destroy unselected SIP componen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layer="layout" svg:x1="7.35cm" svg:y1="24.088cm" svg:x2="8.62cm" svg:y2="24.088cm" draw:start-shape="id3" draw:start-glue-point="7" draw:end-shape="id4" svg:d="m7350 24088h1270">
          <text:p/>
        </draw:connector>
        <draw:connector draw:style-name="gr7" draw:layer="layout" svg:x1="15.604cm" svg:y1="9.412cm" svg:x2="5.444cm" svg:y2="12.43cm" draw:start-shape="id5" draw:start-glue-point="6" draw:end-shape="id6" draw:end-glue-point="4" svg:d="m15604 9412v1509h-10160v1509">
          <text:p/>
        </draw:connector>
        <draw:custom-shape draw:style-name="gr1" draw:text-style-name="P7" draw:id="id7" draw:layer="layout" svg:width="3.81cm" svg:height="1.27cm" svg:x="13.7cm" svg:y="20.045cm">
          <text:p text:style-name="P1"><text:span text:style-name="T4">3.8 Evaluate appeals (UC-4.6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layer="layout" draw:line-skew="-2.381cm" svg:x1="13.7cm" svg:y1="20.679cm" svg:x2="5.762cm" svg:y2="20.684cm" draw:start-shape="id7" draw:start-glue-point="5" draw:end-shape="id8" draw:end-glue-point="7" svg:d="m13700 20679h-6350v5h-1588">
          <text:p/>
        </draw:connector>
        <draw:connector draw:style-name="gr7" draw:layer="layout" draw:line-skew="-0.873cm" svg:x1="10.524cm" svg:y1="4.492cm" svg:x2="5.409cm" svg:y2="8.142cm" draw:start-shape="id2" draw:start-glue-point="6" draw:end-shape="id9" draw:end-glue-point="4" svg:d="m10524 4492v953h-5115v2697">
          <text:p/>
        </draw:connector>
        <draw:connector draw:style-name="gr7" draw:layer="layout" svg:x1="12.43cm" svg:y1="8.776cm" svg:x2="13.7cm" svg:y2="8.776cm" draw:start-shape="id10" draw:start-glue-point="7" draw:end-shape="id5" draw:end-glue-point="5" svg:d="m12430 8776h1270">
          <text:p/>
        </draw:connector>
        <draw:connector draw:style-name="gr7" draw:layer="layout" svg:x1="7.35cm" svg:y1="13.382cm" svg:x2="10.208cm" svg:y2="13.382cm" draw:start-shape="id6" draw:start-glue-point="7" draw:end-shape="id11" draw:end-glue-point="5" svg:d="m7350 13382h2858">
          <text:p/>
        </draw:connector>
        <draw:connector draw:style-name="gr7" draw:layer="layout" svg:x1="15.287cm" svg:y1="17.504cm" svg:x2="5.444cm" svg:y2="20.367cm" draw:start-shape="id12" draw:start-glue-point="5" draw:end-shape="id8" draw:end-glue-point="4" svg:d="m15287 17504h-9843v2863">
          <text:p/>
        </draw:connector>
        <draw:connector draw:style-name="gr7" draw:layer="layout" svg:x1="7.315cm" svg:y1="8.776cm" svg:x2="8.668cm" svg:y2="8.776cm" draw:start-shape="id9" draw:start-glue-point="7" draw:end-shape="id10" draw:end-glue-point="5" svg:d="m7315 8776h1353">
          <text:p/>
        </draw:connector>
        <draw:custom-shape draw:style-name="gr1" draw:text-style-name="P2" draw:id="id14" draw:layer="layout" svg:width="3.81cm" svg:height="1.892cm" svg:x="13.7cm" svg:y="12.43cm">
          <text:p text:style-name="P1"><text:span text:style-name="T1">3.7 Notify Producer of appraisal decisio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8" draw:text-style-name="P8" draw:layer="layout" draw:type="line" svg:x1="5.409cm" svg:y1="8.142cm" svg:x2="7.19cm" svg:y2="7.274cm" draw:start-shape="id9" draw:start-glue-point="4" draw:end-shape="id13" draw:end-glue-point="6" svg:d="m5409 8142 1781-868">
          <text:p/>
        </draw:connector>
        <draw:custom-shape draw:style-name="gr9" draw:text-style-name="P2" draw:id="id12" draw:layer="layout" svg:width="0.635cm" svg:height="0.635cm" svg:x="15.287cm" svg:y="17.18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layer="layout" svg:x1="15.604cm" svg:y1="14.322cm" svg:x2="15.604cm" svg:y2="17.187cm" draw:start-shape="id14" draw:start-glue-point="6" draw:end-shape="id12" draw:end-glue-point="4" svg:d="m15604 14322v2865">
          <text:p/>
        </draw:connector>
        <draw:connector draw:style-name="gr7" draw:layer="layout" svg:x1="15.604cm" svg:y1="17.822cm" svg:x2="15.604cm" svg:y2="20.045cm" draw:start-shape="id12" draw:start-glue-point="6" draw:end-shape="id7" draw:end-glue-point="4" svg:d="m15604 17822v2223">
          <text:p/>
        </draw:connector>
        <draw:connector draw:style-name="gr7" draw:layer="layout" svg:x1="5.444cm" svg:y1="21.002cm" svg:x2="5.444cm" svg:y2="23.295cm" draw:start-shape="id8" draw:start-glue-point="6" draw:end-shape="id3" draw:end-glue-point="4" svg:d="m5444 21002v2293">
          <text:p/>
        </draw:connector>
        <draw:connector draw:style-name="gr7" draw:layer="layout" svg:x1="2.27cm" svg:y1="3.857cm" svg:x2="3.469cm" svg:y2="3.856cm" draw:start-shape="id15" draw:start-glue-point="10" draw:end-shape="id1" draw:end-glue-point="5" svg:d="m2270 3857h599v-1h600">
          <text:p/>
        </draw:connector>
        <draw:frame draw:style-name="gr10" draw:layer="layout" svg:width="2.54cm" svg:height="0.885cm" svg:x="12.747cm" svg:y="16.87cm">
          <draw:text-box>
            <text:p>[no appeal]</text:p>
          </draw:text-box>
        </draw:frame>
        <draw:frame draw:style-name="gr11" draw:layer="layout" svg:width="2.223cm" svg:height="1.27cm" svg:x="13.381cm" svg:y="18.145cm">
          <draw:text-box>
            <text:p>[appraisal appealed]</text:p>
          </draw:text-box>
        </draw:frame>
        <draw:connector draw:style-name="gr8" draw:layer="layout" draw:type="line" svg:x1="12.27cm" svg:y1="7.274cm" svg:x2="10.548cm" svg:y2="8.142cm" draw:start-shape="id16" draw:start-glue-point="6" draw:end-shape="id10" draw:end-glue-point="4" svg:d="m12270 7274-1722 868">
          <text:p/>
        </draw:connector>
        <draw:custom-shape draw:style-name="gr9" draw:text-style-name="P2" draw:id="id8" draw:layer="layout" svg:width="0.635cm" svg:height="0.635cm" svg:x="5.127cm" svg:y="20.36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2" draw:text-style-name="P1" draw:id="id16" draw:layer="layout" svg:width="2.223cm" svg:height="1.27cm" svg:x="11.159cm" svg:y="6.08cm">
          <text:p text:style-name="P1"><text:span text:style-name="T5">Report on invalid format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" draw:id="id17" draw:layer="layout" svg:width="2.223cm" svg:height="1.27cm" svg:x="16.239cm" svg:y="6.08cm">
          <text:p text:style-name="P1"><text:span text:style-name="T5">Extracted metadat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layer="layout" draw:type="line" svg:x1="17.35cm" svg:y1="7.274cm" svg:x2="15.604cm" svg:y2="8.142cm" draw:start-shape="id17" draw:start-glue-point="6" draw:end-shape="id5" draw:end-glue-point="4" svg:d="m17350 7274-1746 868">
          <text:p/>
        </draw:connector>
        <draw:custom-shape draw:style-name="gr12" draw:text-style-name="P1" draw:id="id13" draw:layer="layout" svg:width="2.223cm" svg:height="1.27cm" svg:x="6.079cm" svg:y="6.08cm">
          <text:p text:style-name="P1"><text:span text:style-name="T5">Report on unidentified format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" draw:id="id18" draw:layer="layout" svg:width="2.223cm" svg:height="1.27cm" svg:x="6.079cm" svg:y="10.842cm">
          <text:p text:style-name="P1"><text:span text:style-name="T5">Appraisal repor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layer="layout" draw:type="line" svg:x1="7.19cm" svg:y1="12.036cm" svg:x2="5.444cm" svg:y2="12.43cm" draw:start-shape="id18" draw:start-glue-point="6" draw:end-shape="id6" draw:end-glue-point="4" svg:d="m7190 12036-1746 394">
          <text:p/>
        </draw:connector>
        <draw:custom-shape draw:style-name="gr9" draw:text-style-name="P2" draw:id="id11" draw:layer="layout" svg:width="0.635cm" svg:height="0.635cm" svg:x="10.208cm" svg:y="13.06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layer="layout" svg:x1="10.843cm" svg:y1="13.382cm" svg:x2="13.7cm" svg:y2="13.375cm" draw:start-shape="id11" draw:start-glue-point="7" draw:end-shape="id14" draw:end-glue-point="5" svg:d="m10843 13382h1429v-7h1428">
          <text:p/>
        </draw:connector>
        <draw:connector draw:style-name="gr7" draw:layer="layout" draw:line-skew="-1.755cm" svg:x1="10.525cm" svg:y1="13.7cm" svg:x2="5.444cm" svg:y2="20.367cm" draw:start-shape="id11" draw:start-glue-point="6" draw:end-shape="id8" draw:end-glue-point="4" svg:d="m10525 13700v1578h-5081v5089">
          <text:p/>
        </draw:connector>
        <draw:frame draw:style-name="gr10" draw:layer="layout" svg:width="3.493cm" svg:height="1.039cm" svg:x="10.208cm" svg:y="12.346cm">
          <draw:text-box>
            <text:p>[required to notify Producer]</text:p>
          </draw:text-box>
        </draw:frame>
        <draw:frame draw:style-name="gr4" draw:layer="layout" svg:width="5.762cm" svg:height="0.645cm" svg:x="5.08cm" svg:y="15.135cm">
          <draw:text-box>
            <text:p>[not required to notify Producer]</text:p>
          </draw:text-box>
        </draw:frame>
        <draw:connector draw:style-name="gr7" draw:layer="layout" svg:x1="12.43cm" svg:y1="24.088cm" svg:x2="15.287cm" svg:y2="24.075cm" draw:start-shape="id4" draw:start-glue-point="7" draw:end-shape="id19" draw:end-glue-point="3" svg:d="m12430 24088h1429v-13h1428">
          <text:p/>
        </draw:connector>
        <draw:custom-shape draw:style-name="gr12" draw:text-style-name="P1" draw:id="id20" draw:layer="layout" svg:width="2.223cm" svg:height="1.27cm" svg:x="16.239cm" svg:y="18.145cm">
          <text:p text:style-name="P1"><text:span text:style-name="T5">Amended appraisal repor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layer="layout" draw:type="line" svg:x1="17.35cm" svg:y1="19.339cm" svg:x2="15.604cm" svg:y2="20.045cm" draw:start-shape="id20" draw:start-glue-point="6" draw:end-shape="id7" draw:end-glue-point="4" svg:d="m17350 19339-1746 706">
          <text:p/>
        </draw:connector>
        <draw:custom-shape draw:style-name="gr12" draw:text-style-name="P1" draw:id="id21" draw:layer="layout" svg:width="2.223cm" svg:height="1.27cm" svg:x="11.16cm" svg:y="21.32cm">
          <text:p text:style-name="P1"><text:span text:style-name="T5">Final ingest repor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layer="layout" draw:type="line" svg:x1="12.271cm" svg:y1="22.514cm" svg:x2="10.524cm" svg:y2="23.295cm" draw:start-shape="id21" draw:start-glue-point="6" draw:end-shape="id4" draw:end-glue-point="4" svg:d="m12271 22514-1747 781">
          <text:p/>
        </draw:connector>
        <draw:custom-shape draw:style-name="gr12" draw:text-style-name="P1" draw:id="id22" draw:layer="layout" svg:width="2.223cm" svg:height="1.27cm" svg:x="16.239cm" svg:y="10.525cm">
          <text:p text:style-name="P1"><text:span text:style-name="T5">Producer notification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layer="layout" draw:type="line" svg:x1="17.35cm" svg:y1="11.719cm" svg:x2="15.604cm" svg:y2="12.43cm" draw:start-shape="id22" draw:start-glue-point="6" draw:end-shape="id14" draw:end-glue-point="4" svg:d="m17350 11719-1746 711">
          <text:p/>
        </draw:connector>
        <draw:custom-shape draw:style-name="gr12" draw:text-style-name="P1" draw:id="id23" draw:layer="layout" svg:width="2.223cm" svg:height="1.27cm" svg:x="6.079cm" svg:y="21.32cm">
          <text:p text:style-name="P1"><text:span text:style-name="T5">Destruction repor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layer="layout" draw:type="line" svg:x1="7.19cm" svg:y1="22.514cm" svg:x2="5.444cm" svg:y2="23.295cm" draw:start-shape="id23" draw:start-glue-point="6" draw:end-shape="id3" draw:end-glue-point="4" svg:d="m7190 22514-1746 78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5T15:19:21.28</meta:creation-date>
    <meta:editing-duration>PT11H07M35S</meta:editing-duration>
    <meta:editing-cycles>21</meta:editing-cycles>
    <meta:generator>OpenOffice.org/3.0$Linux OpenOffice.org_project/300m15$Build-9379</meta:generator>
    <meta:initial-creator>Peter Van Garderen</meta:initial-creator>
    <dc:date>2009-09-08T10:33:12</dc:date>
    <meta:document-statistic meta:object-count="55"/>
  </office:meta>
</office:document-meta>
</file>