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702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0.843cm" svg:y="2.27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9">
          <draw:custom-shape draw:style-name="gr1" draw:text-style-name="P1" draw:layer="layout" svg:width="0.318cm" svg:height="0.302cm" svg:x="10.999cm" svg:y="20.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4cm" svg:height="0.603cm" svg:x="10.842cm" svg:y="20.0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3" draw:text-style-name="P2" draw:layer="layout" svg:width="16.35cm" svg:height="0.952cm" svg:x="1cm" svg:y="1cm">
          <draw:text-box>
            <text:p><text:span text:style-name="T1">OAIS: AD-11 Coordinate Assistance Request</text:span></text:p>
          </draw:text-box>
        </draw:frame>
        <draw:custom-shape draw:style-name="gr4" draw:text-style-name="P1" draw:id="id2" draw:layer="layout" svg:width="5.08cm" svg:height="1.587cm" svg:x="8.62cm" svg:y="4.175cm">
          <text:p text:style-name="P1">Receive assistance request from Consumer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5" draw:layer="layout" svg:width="5.08cm" svg:height="1.587cm" svg:x="8.62cm" svg:y="7.032cm">
          <text:p text:style-name="P1">Evaluate available resources to respond to request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6" draw:layer="layout" svg:width="5.08cm" svg:height="1.587cm" svg:x="8.62cm" svg:y="9.89cm">
          <text:p text:style-name="P1">Notify Consumer of acceptance/rejection of request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3" draw:layer="layout" svg:width="5.08cm" svg:height="1.587cm" svg:x="8.62cm" svg:y="14.335cm">
          <text:p text:style-name="P1">Formulate assistance response (UC-6.3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1" draw:id="id4" draw:layer="layout" svg:width="5.08cm" svg:height="1.587cm" svg:x="8.62cm" svg:y="17.192cm">
          <text:p text:style-name="P1">Deliver assistance response to Consumer (UC-6.9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11.16cm" svg:y1="2.905cm" svg:x2="11.159cm" svg:y2="4.175cm" draw:start-shape="id1" draw:start-glue-point="8" draw:end-shape="id2" draw:end-glue-point="4" svg:d="m11160 2905v634h-1v636">
          <text:p/>
        </draw:connector>
        <draw:connector draw:style-name="gr5" draw:text-style-name="P1" draw:layer="layout" svg:x1="11.159cm" svg:y1="15.922cm" svg:x2="11.16cm" svg:y2="17.192cm" draw:start-shape="id3" draw:start-glue-point="6" draw:end-shape="id4" svg:d="m11159 15922v635h1v635">
          <text:p/>
        </draw:connector>
        <draw:custom-shape draw:style-name="gr6" draw:text-style-name="P1" draw:id="id7" draw:layer="layout" svg:width="0.635cm" svg:height="0.635cm" svg:x="10.842cm" svg:y="12.4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svg:x1="11.159cm" svg:y1="5.762cm" svg:x2="11.159cm" svg:y2="7.032cm" draw:start-shape="id2" draw:start-glue-point="6" draw:end-shape="id5" draw:end-glue-point="4" svg:d="m11159 5762v1270">
          <text:p/>
        </draw:connector>
        <draw:connector draw:style-name="gr5" draw:text-style-name="P1" draw:layer="layout" svg:x1="11.159cm" svg:y1="8.619cm" svg:x2="11.159cm" svg:y2="9.89cm" draw:start-shape="id5" draw:start-glue-point="6" draw:end-shape="id6" draw:end-glue-point="4" svg:d="m11159 8619v1271">
          <text:p/>
        </draw:connector>
        <draw:connector draw:style-name="gr5" draw:text-style-name="P1" draw:layer="layout" svg:x1="11.159cm" svg:y1="11.477cm" svg:x2="11.159cm" svg:y2="12.43cm" draw:start-shape="id6" draw:start-glue-point="6" draw:end-shape="id7" draw:end-glue-point="4" svg:d="m11159 11477v953">
          <text:p/>
        </draw:connector>
        <draw:connector draw:style-name="gr7" draw:text-style-name="P1" draw:layer="layout" svg:x1="11.159cm" svg:y1="13.065cm" svg:x2="11.159cm" svg:y2="14.335cm" draw:start-shape="id7" draw:start-glue-point="6" draw:end-shape="id3" draw:end-glue-point="4" svg:d="m11159 13065v1270">
          <text:p text:style-name="P1">[ACCEPTED]</text:p>
        </draw:connector>
        <draw:g draw:id="id8">
          <draw:custom-shape draw:style-name="gr1" draw:text-style-name="P1" draw:layer="layout" svg:width="0.318cm" svg:height="0.318cm" svg:x="17.35cm" svg:y="12.5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7.192cm" svg:y="12.4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7" draw:text-style-name="P1" draw:layer="layout" svg:x1="11.477cm" svg:y1="12.747cm" svg:x2="17.192cm" svg:y2="12.747cm" draw:start-shape="id7" draw:start-glue-point="7" draw:end-shape="id8" draw:end-glue-point="3" svg:d="m11477 12747h5715">
          <text:p text:style-name="P1">[REJECTED]</text:p>
        </draw:connector>
        <draw:connector draw:style-name="gr5" draw:text-style-name="P1" draw:layer="layout" svg:x1="11.159cm" svg:y1="18.779cm" svg:x2="11.159cm" svg:y2="20.05cm" draw:start-shape="id4" draw:start-glue-point="6" draw:end-shape="id9" draw:end-glue-point="0" svg:d="m11159 18779v127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34:13</dc:date>
    <meta:editing-duration>PT01H49M50S</meta:editing-duration>
    <meta:editing-cycles>7</meta:editing-cycles>
    <meta:generator>OpenOffice.org/3.0$Linux OpenOffice.org_project/300m15$Build-9379</meta:generator>
    <meta:document-statistic meta:object-count="22"/>
  </office:meta>
</office:document-meta>
</file>