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/>
    </style:style>
    <style:style style:name="gr4" style:family="graphic" style:parent-style-name="standard">
      <style:graphic-properties draw:marker-end="Arrow" draw:marker-end-width="0.3cm" draw:textarea-horizontal-align="center"/>
    </style:style>
    <style:style style:name="gr5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fo:min-height="0.702cm"/>
    </style:style>
    <style:style style:name="P1" style:family="paragraph">
      <style:paragraph-properties fo:text-align="center"/>
    </style:style>
    <style:style style:name="P2" style:family="paragraph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id="id1" draw:layer="layout" svg:width="0.635cm" svg:height="0.635cm" svg:x="11.16cm" svg:y="3.54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" draw:text-style-name="P1" draw:id="id2" draw:layer="layout" svg:width="5.08cm" svg:height="1.94cm" svg:x="8.937cm" svg:y="5.445cm">
          <text:p text:style-name="P1">Receive descriptive information </text:p>
          <text:p text:style-name="P1">(UC-3.4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1" draw:id="id3" draw:layer="layout" svg:width="5.08cm" svg:height="1.905cm" svg:x="8.937cm" svg:y="8.62cm">
          <text:p text:style-name="P1">Update database</text:p>
          <text:p text:style-name="P1">(UC-3.4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1" draw:id="id4" draw:layer="layout" svg:width="5.08cm" svg:height="1.905cm" svg:x="8.937cm" svg:y="13.065cm">
          <text:p text:style-name="P1">Confirm database update with data provider</text:p>
          <text:p text:style-name="P1">(UC-3.4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svg:x1="11.477cm" svg:y1="4.175cm" svg:x2="11.476cm" svg:y2="5.445cm" draw:start-shape="id1" draw:start-glue-point="8" draw:end-shape="id2" draw:end-glue-point="4" svg:d="m11477 4175v635h-1v635">
          <text:p/>
        </draw:connector>
        <draw:connector draw:style-name="gr3" draw:text-style-name="P1" draw:layer="layout" svg:x1="11.476cm" svg:y1="7.385cm" svg:x2="11.476cm" svg:y2="8.62cm" draw:start-shape="id2" draw:start-glue-point="6" draw:end-shape="id3" draw:end-glue-point="4" svg:d="m11476 7385v1235">
          <text:p/>
        </draw:connector>
        <draw:connector draw:style-name="gr4" draw:text-style-name="P1" draw:layer="layout" svg:x1="11.476cm" svg:y1="10.525cm" svg:x2="11.476cm" svg:y2="13.065cm" draw:start-shape="id3" draw:start-glue-point="6" draw:end-shape="id4" draw:end-glue-point="4" svg:d="m11476 10525v2540">
          <text:p text:style-name="P1">[UPDATE SUCCESFUL]</text:p>
        </draw:connector>
        <draw:connector draw:style-name="gr3" draw:text-style-name="P1" draw:layer="layout" svg:x1="11.476cm" svg:y1="14.97cm" svg:x2="11.476cm" svg:y2="16.162cm" draw:start-shape="id4" draw:start-glue-point="6" draw:end-shape="id5" draw:end-glue-point="0" svg:d="m11476 14970v1192">
          <text:p/>
        </draw:connector>
        <draw:g draw:id="id5">
          <draw:custom-shape draw:style-name="gr1" draw:text-style-name="P1" draw:layer="layout" svg:width="0.318cm" svg:height="0.318cm" svg:x="11.317cm" svg:y="16.32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5" draw:text-style-name="P1" draw:layer="layout" svg:width="0.635cm" svg:height="0.635cm" svg:x="11.159cm" svg:y="16.162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frame draw:style-name="gr6" draw:text-style-name="P2" draw:layer="layout" svg:width="10.795cm" svg:height="0.702cm" svg:x="1.001cm" svg:y="1.125cm">
          <draw:text-box>
            <text:p><text:span text:style-name="T1">OAIS: AD-06 Update Databas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draw:textarea-vertical-align="middle" fo:wrap-option="wrap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Glenn Dingwall</meta:initial-creator>
    <meta:creation-date>2009-06-02T13:27:27.76</meta:creation-date>
    <dc:date>2009-09-08T14:28:13</dc:date>
    <meta:editing-duration>PT02H28M52S</meta:editing-duration>
    <meta:editing-cycles>6</meta:editing-cycles>
    <meta:generator>OpenOffice.org/3.0$Linux OpenOffice.org_project/300m15$Build-9379</meta:generator>
    <meta:document-statistic meta:object-count="12"/>
    <meta:user-defined meta:name="Info 1"/>
    <meta:user-defined meta:name="Info 2"/>
    <meta:user-defined meta:name="Info 3"/>
    <meta:user-defined meta:name="Info 4"/>
  </office:meta>
</office:document-meta>
</file>