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634cm"/>
    </style:style>
    <style:style style:name="gr6" style:family="graphic" style:parent-style-name="standard">
      <style:graphic-properties draw:stroke="none" svg:stroke-color="#000000" draw:fill="none" draw:fill-color="#ffffff" fo:min-height="0.953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6" style:family="paragraph">
      <style:paragraph-properties fo:text-align="start"/>
      <style:text-properties fo:font-size="10pt" style:font-size-asian="18pt" style:font-size-complex="18pt"/>
    </style:style>
    <style:style style:name="P7" style:family="paragraph">
      <style:paragraph-properties fo:text-align="start"/>
      <style:text-properties fo:font-size="10pt" fo:font-weight="bold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5.08cm" svg:height="1.905cm" svg:x="8.772cm" svg:y="5.556cm">
          <text:p text:style-name="P1"><text:span text:style-name="T1">1.1 Receive notification of intent to submit SIP from Producer (UC-1.1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2" draw:layer="layout" svg:width="0.635cm" svg:height="0.635cm" svg:x="10.99cm" svg:y="8.18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3" draw:layer="layout" svg:width="3.81cm" svg:height="1.905cm" svg:x="5.505cm" svg:y="9.385cm">
          <text:p text:style-name="P1">1.2 Assign offline storage location for SIP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4" draw:layer="layout" svg:width="3.81cm" svg:height="1.905cm" svg:x="13.2cm" svg:y="9.35cm">
          <text:p text:style-name="P1">1.3 Assign network storage location for SIP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3.81cm" svg:height="1.905cm" svg:x="9.385cm" svg:y="12.825cm">
          <text:p text:style-name="P1">1.4 Receive SIP from Producer (UC-1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8" draw:layer="layout" svg:width="3.81cm" svg:height="1.905cm" svg:x="9.385cm" svg:y="17.17cm">
          <text:p text:style-name="P1">1.6 Check integrity of transferred SIP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layer="layout" draw:type="lines" svg:x1="11.311cm" svg:y1="7.461cm" svg:x2="11.307cm" svg:y2="8.18cm" draw:start-shape="id1" draw:start-glue-point="6" draw:end-shape="id2" draw:end-glue-point="4" svg:d="m11311 7461v501l-4-284v502">
          <text:p/>
        </draw:connector>
        <draw:connector draw:style-name="gr3" draw:layer="layout" svg:x1="10.99cm" svg:y1="8.497cm" svg:x2="7.409cm" svg:y2="9.385cm" draw:start-shape="id2" draw:start-glue-point="5" draw:end-shape="id3" draw:end-glue-point="4" svg:d="m10990 8497h-3581v888">
          <text:p/>
        </draw:connector>
        <draw:connector draw:style-name="gr3" draw:layer="layout" draw:type="lines" draw:line-skew="2.974cm" svg:x1="11.625cm" svg:y1="8.497cm" svg:x2="15.104cm" svg:y2="9.35cm" draw:start-shape="id2" draw:start-glue-point="7" draw:end-shape="id4" draw:end-glue-point="4" svg:d="m11625 8497h3475l4 351v502">
          <text:p/>
        </draw:connector>
        <draw:custom-shape draw:style-name="gr1" draw:text-style-name="P1" draw:id="id12" draw:layer="layout" svg:width="3.81cm" svg:height="1.905cm" svg:x="9.385cm" svg:y="21.58cm">
          <text:p text:style-name="P1">1.8 Send confirmation of receipt to Producer (UC-1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1" draw:layer="layout" svg:width="3.81cm" svg:height="1.905cm" svg:x="15.235cm" svg:y="17.17cm">
          <text:p text:style-name="P1">1.7 Request resubmission of S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5" draw:layer="layout" svg:width="0.635cm" svg:height="0.635cm" svg:x="10.968cm" svg:y="11.49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7.409cm" svg:y1="11.29cm" svg:x2="10.968cm" svg:y2="11.807cm" draw:start-shape="id3" draw:start-glue-point="6" draw:end-shape="id5" draw:end-glue-point="5" svg:d="m7409 11290v501l3057 16h502">
          <text:p/>
        </draw:connector>
        <draw:connector draw:style-name="gr3" draw:layer="layout" draw:type="lines" svg:x1="15.104cm" svg:y1="11.255cm" svg:x2="11.603cm" svg:y2="11.807cm" draw:start-shape="id4" draw:start-glue-point="6" draw:end-shape="id5" draw:end-glue-point="7" svg:d="m15104 11255v552h-3000-501">
          <text:p/>
        </draw:connector>
        <draw:connector draw:style-name="gr3" draw:layer="layout" draw:type="lines" svg:x1="11.285cm" svg:y1="12.125cm" svg:x2="11.289cm" svg:y2="12.825cm" draw:start-shape="id5" draw:start-glue-point="6" draw:end-shape="id6" draw:end-glue-point="4" svg:d="m11285 12125v501l4-303v502">
          <text:p/>
        </draw:connector>
        <draw:custom-shape draw:style-name="gr2" draw:text-style-name="P1" draw:id="id7" draw:layer="layout" svg:width="0.635cm" svg:height="0.635cm" svg:x="10.972cm" svg:y="15.582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11.289cm" svg:y1="14.73cm" svg:x2="11.289cm" svg:y2="15.582cm" draw:start-shape="id6" draw:start-glue-point="6" draw:end-shape="id7" draw:end-glue-point="4" svg:d="m11289 14730v501-151 502">
          <text:p/>
        </draw:connector>
        <draw:connector draw:style-name="gr3" draw:layer="layout" draw:type="lines" svg:x1="11.289cm" svg:y1="19.075cm" svg:x2="11.289cm" svg:y2="20.345cm" draw:start-shape="id8" draw:start-glue-point="6" draw:end-shape="id9" draw:end-glue-point="4" svg:d="m11289 19075v501 267 502">
          <text:p/>
        </draw:connector>
        <draw:connector draw:style-name="gr3" draw:layer="layout" draw:type="lines" svg:x1="10.972cm" svg:y1="15.899cm" svg:x2="5.761cm" svg:y2="17.17cm" draw:start-shape="id7" draw:start-glue-point="5" draw:end-shape="id10" draw:end-glue-point="4" svg:d="m10972 15899h-502l-4709 769v502">
          <text:p/>
        </draw:connector>
        <draw:connector draw:style-name="gr3" draw:layer="layout" draw:type="lines" svg:x1="13.195cm" svg:y1="18.122cm" svg:x2="15.235cm" svg:y2="18.122cm" draw:start-shape="id8" draw:start-glue-point="7" draw:end-shape="id11" draw:end-glue-point="5" svg:d="m13195 18122h502 1037 501">
          <text:p/>
        </draw:connector>
        <draw:connector draw:style-name="gr3" draw:layer="layout" draw:type="lines" svg:x1="17.139cm" svg:y1="17.17cm" svg:x2="13.195cm" svg:y2="13.777cm" draw:start-shape="id11" draw:start-glue-point="4" draw:end-shape="id6" draw:end-glue-point="7" svg:d="m17139 17170v-502l-3442-2891h-502">
          <text:p/>
        </draw:connector>
        <draw:custom-shape draw:style-name="gr2" draw:text-style-name="P1" draw:id="id13" draw:layer="layout" svg:width="0.635cm" svg:height="0.635cm" svg:x="10.973cm" svg:y="15.5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9" draw:layer="layout" svg:width="0.635cm" svg:height="0.635cm" svg:x="10.972cm" svg:y="20.345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layer="layout" draw:type="lines" svg:x1="11.289cm" svg:y1="20.98cm" svg:x2="11.289cm" svg:y2="21.58cm" draw:start-shape="id9" draw:start-glue-point="6" draw:end-shape="id12" draw:end-glue-point="4" svg:d="m11289 20980v501-403 502">
          <text:p/>
        </draw:connector>
        <draw:connector draw:style-name="gr3" draw:text-style-name="P3" draw:layer="layout" draw:type="lines" svg:x1="11.29cm" svg:y1="16.218cm" svg:x2="11.289cm" svg:y2="17.17cm" draw:start-shape="id13" draw:start-glue-point="6" draw:end-shape="id8" draw:end-glue-point="4" svg:d="m11290 16218v501l-1-51v502">
          <text:p/>
        </draw:connector>
        <draw:custom-shape draw:style-name="gr4" draw:text-style-name="P1" draw:layer="layout" svg:width="0.635cm" svg:height="0.635cm" svg:x="10.842cm" svg:y="4.21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5" draw:text-style-name="P3" draw:layer="layout" svg:width="5.715cm" svg:height="0.884cm" svg:x="5.105cm" svg:y="15.433cm">
          <draw:text-box>
            <text:p><text:span text:style-name="T2">[Checksum not included with SIP]</text:span></text:p>
          </draw:text-box>
        </draw:frame>
        <draw:frame draw:style-name="gr6" draw:text-style-name="P3" draw:layer="layout" svg:width="4.762cm" svg:height="1.203cm" svg:x="6.258cm" svg:y="8.027cm">
          <draw:text-box>
            <text:p><text:span text:style-name="T2">[External producer]</text:span></text:p>
          </draw:text-box>
        </draw:frame>
        <draw:frame draw:style-name="gr7" draw:text-style-name="P3" draw:layer="layout" svg:width="3.493cm" svg:height="0.885cm" svg:x="12.242cm" svg:y="8.027cm">
          <draw:text-box>
            <text:p><text:span text:style-name="T2">[Internal producer]</text:span></text:p>
          </draw:text-box>
        </draw:frame>
        <draw:frame draw:style-name="gr5" draw:text-style-name="P3" draw:layer="layout" svg:width="8.573cm" svg:height="0.884cm" svg:x="9.032cm" svg:y="16.183cm">
          <draw:text-box>
            <text:p><text:span text:style-name="T2">[Checksum included with SIP]</text:span></text:p>
          </draw:text-box>
        </draw:frame>
        <draw:frame draw:style-name="gr7" draw:text-style-name="P3" draw:layer="layout" svg:width="1.588cm" svg:height="0.885cm" svg:x="10.972cm" svg:y="19.242cm">
          <draw:text-box>
            <text:p><text:span text:style-name="T2">[Pass]</text:span></text:p>
          </draw:text-box>
        </draw:frame>
        <draw:frame draw:style-name="gr7" draw:text-style-name="P3" draw:layer="layout" svg:width="1.588cm" svg:height="0.885cm" svg:x="13.647cm" svg:y="17.555cm">
          <draw:text-box>
            <text:p><text:span text:style-name="T2">[Fail]</text:span></text:p>
          </draw:text-box>
        </draw:frame>
        <draw:frame draw:style-name="gr8" draw:text-style-name="P5" draw:layer="layout" svg:width="6.033cm" svg:height="0.806cm" svg:x="1.317cm" svg:y="1.77cm">
          <draw:text-box>
            <text:p text:style-name="P4"><text:span text:style-name="T3">OAIS: Receive SIP </text:span></text:p>
          </draw:text-box>
        </draw:frame>
        <draw:line draw:style-name="gr3" draw:layer="layout" svg:x1="11.16cm" svg:y1="4.852cm" svg:x2="11.16cm" svg:y2="5.556cm">
          <text:p/>
        </draw:line>
        <draw:custom-shape draw:style-name="gr1" draw:text-style-name="P1" draw:id="id10" draw:layer="layout" svg:width="3.81cm" svg:height="1.905cm" svg:x="3.857cm" svg:y="17.17cm">
          <text:p text:style-name="P1">1.5 Generate Checksum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layer="layout" svg:x1="5.761cm" svg:y1="19.075cm" svg:x2="10.972cm" svg:y2="20.662cm" draw:start-shape="id10" draw:start-glue-point="6" draw:end-shape="id9" draw:end-glue-point="5" svg:d="m5761 19075v1587h5211">
          <text:p/>
        </draw:connector>
        <draw:frame draw:style-name="gr7" draw:text-style-name="P3" draw:layer="layout" svg:width="1.588cm" svg:height="0.885cm" svg:x="10.972cm" svg:y="19.243cm">
          <draw:text-box>
            <text:p><text:span text:style-name="T2">[Pass]</text:span></text:p>
          </draw:text-box>
        </draw:frame>
        <draw:frame draw:style-name="gr8" draw:text-style-name="P7" draw:layer="layout" svg:width="9.525cm" svg:height="0.645cm" svg:x="1.317cm" svg:y="1.208cm">
          <draw:text-box>
            <text:p text:style-name="P6"><text:span text:style-name="T4">Archivematica – Activity Diagram 1</text:span></text:p>
          </draw:text-box>
        </draw:frame>
        <draw:line draw:style-name="gr3" draw:layer="layout" svg:x1="11.36cm" svg:y1="23.49cm" svg:x2="11.36cm" svg:y2="24.194cm">
          <text:p/>
        </draw:line>
        <draw:g>
          <draw:custom-shape draw:style-name="gr4" draw:text-style-name="P1" draw:layer="layout" svg:width="0.318cm" svg:height="0.318cm" svg:x="11.221cm" svg:y="24.34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11.063cm" svg:y="24.18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4:46:36.34</meta:creation-date>
    <dc:date>2009-09-08T10:35:58</dc:date>
    <meta:editing-duration>PT03H12M39S</meta:editing-duration>
    <meta:editing-cycles>19</meta:editing-cycles>
    <meta:generator>OpenOffice.org/3.0$Linux OpenOffice.org_project/300m15$Build-9379</meta:generator>
    <meta:printed-by>Glenn Dingwall</meta:printed-by>
    <meta:print-date>2009-06-02T10:51:10.02</meta:print-date>
    <meta:document-statistic meta:object-count="42"/>
  </office:meta>
</office:document-meta>
</file>