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0" draw:layer="layout" svg:width="0.635cm" svg:height="0.635cm" svg:x="7.985cm" svg:y="2.58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1">
          <draw:custom-shape draw:style-name="gr1" draw:text-style-name="P1" draw:layer="layout" svg:width="0.318cm" svg:height="0.318cm" svg:x="8.143cm" svg:y="18.93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7.985cm" svg:y="18.7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3" draw:text-style-name="P2" draw:layer="layout" svg:width="11.43cm" svg:height="0.952cm" svg:x="1cm" svg:y="1cm">
          <draw:text-box>
            <text:p><text:span text:style-name="T1">OAIS: AD-18 Establish Standards and Policies</text:span></text:p>
          </draw:text-box>
        </draw:frame>
        <draw:custom-shape draw:style-name="gr4" draw:text-style-name="P1" draw:id="id5" draw:layer="layout" svg:width="4.445cm" svg:height="1.587cm" svg:x="8.62cm" svg:y="8.62cm">
          <text:p text:style-name="P1">Receive budget and policy information from management (UC-4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4" draw:layer="layout" svg:width="4.445cm" svg:height="2.222cm" svg:x="3.54cm" svg:y="8.303cm">
          <text:p text:style-name="P1">Receive system enhancement <text:span text:style-name="T2">recommendations</text:span> from Preservation planning (UC-4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2" draw:layer="layout" svg:width="3.81cm" svg:height="1.587cm" svg:x="1.317cm" svg:y="6.08cm">
          <text:p text:style-name="P1">Receive data standards proposals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6" draw:layer="layout" svg:width="3.81cm" svg:height="1.588cm" svg:x="6.397cm" svg:y="6.079cm">
          <text:p text:style-name="P1">Receive system performance information(UC-4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3" draw:layer="layout" svg:width="3.81cm" svg:height="1.588cm" svg:x="11.477cm" svg:y="6.079cm">
          <text:p text:style-name="P1">Receive archival holdings inventories (UC-4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8" draw:layer="layout" svg:width="3.81cm" svg:height="1.27cm" svg:x="6.397cm" svg:y="13.382cm">
          <text:p text:style-name="P1">Develop policies (UC-4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9" draw:layer="layout" svg:width="3.81cm" svg:height="1.27cm" svg:x="6.397cm" svg:y="16.24cm">
          <text:p text:style-name="P1">Distribute policies (UC-4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3" draw:layer="layout" svg:width="3.81cm" svg:height="1.588cm" svg:x="16.24cm" svg:y="15.921cm">
          <text:p text:style-name="P1">Provide reports to Management (UC-4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6" draw:layer="layout" svg:width="3.81cm" svg:height="1.588cm" svg:x="11.477cm" svg:y="15.922cm">
          <text:p text:style-name="P1">Establish error control techniques (UC-4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1" draw:id="id1" draw:layer="layout" svg:x1="1.635cm" svg:y1="4.81cm" svg:x2="14.97cm" svg:y2="4.81cm">
          <draw:glue-point draw:id="4" svg:x="-3.809cm" svg:y="0cm"/>
          <draw:glue-point draw:id="5" svg:x="3.809cm" svg:y="0cm"/>
          <draw:glue-point draw:id="6" svg:x="-1.904cm" svg:y="0cm"/>
          <draw:glue-point draw:id="7" svg:x="1.904cm" svg:y="0cm"/>
          <text:p/>
        </draw:line>
        <draw:connector draw:style-name="gr6" draw:text-style-name="P1" draw:layer="layout" svg:x1="3.223cm" svg:y1="4.81cm" svg:x2="3.221cm" svg:y2="6.08cm" draw:start-shape="id1" draw:start-glue-point="4" draw:end-shape="id2" draw:end-glue-point="4" svg:d="m3223 4810v635h-2v635">
          <text:p/>
        </draw:connector>
        <draw:connector draw:style-name="gr6" draw:text-style-name="P1" draw:layer="layout" svg:x1="13.381cm" svg:y1="4.81cm" svg:x2="13.381cm" svg:y2="6.079cm" draw:start-shape="id1" draw:start-glue-point="5" draw:end-shape="id3" draw:end-glue-point="4" svg:d="m13381 4810v1269">
          <text:p/>
        </draw:connector>
        <draw:connector draw:style-name="gr6" draw:text-style-name="P1" draw:layer="layout" svg:x1="5.764cm" svg:y1="4.81cm" svg:x2="5.762cm" svg:y2="8.303cm" draw:start-shape="id1" draw:start-glue-point="6" draw:end-shape="id4" draw:end-glue-point="4" svg:d="m5764 4810v1747h-2v1746">
          <text:p/>
        </draw:connector>
        <draw:connector draw:style-name="gr6" draw:text-style-name="P1" draw:layer="layout" svg:x1="10.84cm" svg:y1="4.81cm" svg:x2="10.842cm" svg:y2="8.62cm" draw:start-shape="id1" draw:start-glue-point="7" draw:end-shape="id5" draw:end-glue-point="4" svg:d="m10840 4810v1905h2v1905">
          <text:p/>
        </draw:connector>
        <draw:connector draw:style-name="gr6" draw:text-style-name="P1" draw:layer="layout" svg:x1="8.302cm" svg:y1="4.81cm" svg:x2="8.301cm" svg:y2="6.079cm" draw:start-shape="id1" draw:start-glue-point="0" draw:end-shape="id6" draw:end-glue-point="4" svg:d="m8302 4810v635h-1v634">
          <text:p/>
        </draw:connector>
        <draw:line draw:style-name="gr5" draw:text-style-name="P1" draw:id="id7" draw:layer="layout" svg:x1="1.635cm" svg:y1="11.795cm" svg:x2="14.97cm" svg:y2="11.795cm">
          <draw:glue-point draw:id="4" svg:x="-3.809cm" svg:y="0cm"/>
          <draw:glue-point draw:id="5" svg:x="-1.904cm" svg:y="0cm"/>
          <draw:glue-point draw:id="6" svg:x="1.904cm" svg:y="0cm"/>
          <draw:glue-point draw:id="7" svg:x="3.809cm" svg:y="0cm"/>
          <text:p/>
        </draw:line>
        <draw:connector draw:style-name="gr6" draw:text-style-name="P1" draw:layer="layout" svg:x1="13.381cm" svg:y1="7.667cm" svg:x2="13.381cm" svg:y2="11.795cm" draw:start-shape="id3" draw:start-glue-point="6" draw:end-shape="id7" draw:end-glue-point="7" svg:d="m13381 7667v4128">
          <text:p/>
        </draw:connector>
        <draw:connector draw:style-name="gr6" draw:text-style-name="P1" draw:layer="layout" svg:x1="10.842cm" svg:y1="10.207cm" svg:x2="10.84cm" svg:y2="11.795cm" draw:start-shape="id5" draw:start-glue-point="6" draw:end-shape="id7" draw:end-glue-point="6" svg:d="m10842 10207v794h-2v794">
          <text:p/>
        </draw:connector>
        <draw:connector draw:style-name="gr6" draw:text-style-name="P1" draw:layer="layout" svg:x1="5.762cm" svg:y1="10.525cm" svg:x2="5.764cm" svg:y2="11.795cm" draw:start-shape="id4" draw:start-glue-point="6" draw:end-shape="id7" draw:end-glue-point="5" svg:d="m5762 10525v636h2v634">
          <text:p/>
        </draw:connector>
        <draw:connector draw:style-name="gr6" draw:text-style-name="P1" draw:layer="layout" svg:x1="8.301cm" svg:y1="7.667cm" svg:x2="8.302cm" svg:y2="11.795cm" draw:start-shape="id6" draw:start-glue-point="6" draw:end-shape="id7" draw:end-glue-point="0" svg:d="m8301 7667v2065h1v2063">
          <text:p/>
        </draw:connector>
        <draw:connector draw:style-name="gr6" draw:text-style-name="P1" draw:layer="layout" svg:x1="3.221cm" svg:y1="7.667cm" svg:x2="3.223cm" svg:y2="11.795cm" draw:start-shape="id2" draw:start-glue-point="6" draw:end-shape="id7" draw:end-glue-point="4" svg:d="m3221 7667v2064h2v2064">
          <text:p/>
        </draw:connector>
        <draw:connector draw:style-name="gr6" draw:text-style-name="P1" draw:layer="layout" svg:x1="8.302cm" svg:y1="11.795cm" svg:x2="8.301cm" svg:y2="13.382cm" draw:start-shape="id7" draw:start-glue-point="0" draw:end-shape="id8" draw:end-glue-point="4" svg:d="m8302 11795v794h-1v793">
          <text:p/>
        </draw:connector>
        <draw:connector draw:style-name="gr6" draw:text-style-name="P1" draw:layer="layout" svg:x1="8.301cm" svg:y1="14.652cm" svg:x2="8.301cm" svg:y2="16.24cm" draw:start-shape="id8" draw:start-glue-point="6" draw:end-shape="id9" draw:end-glue-point="4" svg:d="m8301 14652v1588">
          <text:p/>
        </draw:connector>
        <draw:connector draw:style-name="gr6" draw:text-style-name="P1" draw:layer="layout" svg:x1="8.302cm" svg:y1="3.222cm" svg:x2="8.302cm" svg:y2="4.81cm" draw:start-shape="id10" draw:start-glue-point="8" draw:end-shape="id1" draw:end-glue-point="0" svg:d="m8302 3222v1588">
          <text:p/>
        </draw:connector>
        <draw:connector draw:style-name="gr6" draw:text-style-name="P1" draw:layer="layout" svg:x1="8.301cm" svg:y1="17.51cm" svg:x2="8.302cm" svg:y2="18.78cm" draw:start-shape="id9" draw:start-glue-point="6" draw:end-shape="id11" draw:end-glue-point="0" svg:d="m8301 17510v635h1v635">
          <text:p/>
        </draw:connector>
        <draw:g draw:id="id17">
          <draw:custom-shape draw:style-name="gr1" draw:text-style-name="P1" draw:layer="layout" svg:width="0.318cm" svg:height="0.318cm" svg:x="13.222cm" svg:y="18.93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3.064cm" svg:y="18.7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g draw:id="id14">
          <draw:custom-shape draw:style-name="gr1" draw:text-style-name="P1" draw:layer="layout" svg:width="0.318cm" svg:height="0.318cm" svg:x="17.985cm" svg:y="18.93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7.827cm" svg:y="18.779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1" draw:text-style-name="P1" draw:id="id12" draw:layer="layout" svg:width="0.635cm" svg:height="0.635cm" svg:x="17.827cm" svg:y="14.01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1" draw:id="id15" draw:layer="layout" svg:width="0.635cm" svg:height="0.635cm" svg:x="13.064cm" svg:y="14.018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6" draw:text-style-name="P1" draw:layer="layout" svg:x1="18.144cm" svg:y1="14.652cm" svg:x2="18.144cm" svg:y2="15.921cm" draw:start-shape="id12" draw:start-glue-point="8" draw:end-shape="id13" draw:end-glue-point="4" svg:d="m18144 14652v1269">
          <text:p/>
        </draw:connector>
        <draw:connector draw:style-name="gr6" draw:text-style-name="P1" draw:layer="layout" svg:x1="18.144cm" svg:y1="17.509cm" svg:x2="18.144cm" svg:y2="18.779cm" draw:start-shape="id13" draw:start-glue-point="6" draw:end-shape="id14" draw:end-glue-point="0" svg:d="m18144 17509v1270">
          <text:p/>
        </draw:connector>
        <draw:connector draw:style-name="gr6" draw:text-style-name="P1" draw:layer="layout" svg:x1="13.381cm" svg:y1="14.653cm" svg:x2="13.381cm" svg:y2="15.922cm" draw:start-shape="id15" draw:start-glue-point="8" draw:end-shape="id16" draw:end-glue-point="4" svg:d="m13381 14653v1269">
          <text:p/>
        </draw:connector>
        <draw:connector draw:style-name="gr6" draw:text-style-name="P1" draw:layer="layout" svg:x1="13.381cm" svg:y1="17.51cm" svg:x2="13.381cm" svg:y2="18.78cm" draw:start-shape="id16" draw:start-glue-point="6" draw:end-shape="id17" draw:end-glue-point="0" svg:d="m13381 17510v127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55:52</dc:date>
    <meta:editing-duration>PT02H10M13S</meta:editing-duration>
    <meta:editing-cycles>4</meta:editing-cycles>
    <meta:generator>OpenOffice.org/3.0$Linux OpenOffice.org_project/300m15$Build-9379</meta:generator>
    <meta:document-statistic meta:object-count="42"/>
  </office:meta>
</office:document-meta>
</file>