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702cm"/>
    </style:style>
    <style:style style:name="gr4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2" draw:layer="layout" svg:width="4.445cm" svg:height="1.905cm" svg:x="5.721cm" svg:y="4.23cm">
          <text:p text:style-name="P1"><text:span text:style-name="T1">Receive issues regarding</text:span></text:p>
          <text:p text:style-name="P1"><text:span text:style-name="T1"><text:s/></text:span><text:span text:style-name="T1">unanticipated submission</text:span></text:p>
          <text:p text:style-name="P1"><text:span text:style-name="T1"><text:s/></text:span><text:span text:style-name="T1">requirements from Develop </text:span></text:p>
          <text:p text:style-name="P1"><text:span text:style-name="T1">Packaging Designs and </text:span></text:p>
          <text:p text:style-name="P1"><text:span text:style-name="T1">Migration Plans (UC-5.5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4" draw:layer="layout" svg:width="4.445cm" svg:height="1.905cm" svg:x="12.346cm" svg:y="4.23cm">
          <text:p text:style-name="P1"><text:span text:style-name="T1">Receive emerging standards </text:span></text:p>
          <text:p text:style-name="P1"><text:span text:style-name="T1">from Monitor Designated </text:span></text:p>
          <text:p text:style-name="P1"><text:span text:style-name="T1">Community (UC-5.5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6" draw:layer="layout" svg:width="4.445cm" svg:height="1.806cm" svg:x="9.016cm" svg:y="14.227cm">
          <text:p text:style-name="P1"><text:span text:style-name="T1">Send advice, including</text:span></text:p>
          <text:p text:style-name="P1"><text:span text:style-name="T1"><text:s/></text:span><text:span text:style-name="T1">new standards, to </text:span></text:p>
          <text:p text:style-name="P1"><text:span text:style-name="T1">Develop Packaging Designs </text:span></text:p>
          <text:p text:style-name="P1"><text:span text:style-name="T1">and Migration Plans</text:span></text:p>
          <text:p text:style-name="P1"><text:span text:style-name="T1">(UC-5.5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1" draw:layer="layout" svg:width="0.635cm" svg:height="0.635cm" svg:x="7.626cm" svg:y="2.658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1" draw:id="id3" draw:layer="layout" svg:width="0.635cm" svg:height="0.635cm" svg:x="14.251cm" svg:y="2.658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3" draw:text-style-name="P3" draw:layer="layout" svg:width="10.795cm" svg:height="0.952cm" svg:x="1.002cm" svg:y="1cm">
          <draw:text-box>
            <text:p><text:span text:style-name="T2">OAIS: AD-27 Develop Preservation Standards</text:span></text:p>
          </draw:text-box>
        </draw:frame>
        <draw:custom-shape draw:style-name="gr1" draw:text-style-name="P2" draw:id="id5" draw:layer="layout" svg:width="4.445cm" svg:height="1.63cm" svg:x="9.016cm" svg:y="10.583cm">
          <text:p text:style-name="P1"><text:span text:style-name="T1">Develop standards</text:span></text:p>
          <text:p text:style-name="P1"><text:span text:style-name="T1">(UC-5.5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 draw:id="id7">
          <draw:custom-shape draw:style-name="gr2" draw:text-style-name="P1" draw:layer="layout" svg:width="0.318cm" svg:height="0.292cm" svg:x="11.053cm" svg:y="19.247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4" draw:text-style-name="P1" draw:layer="layout" svg:width="0.635cm" svg:height="0.582cm" svg:x="10.895cm" svg:y="19.103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5" draw:text-style-name="P1" draw:layer="layout" draw:type="line" svg:x1="7.943cm" svg:y1="3.293cm" svg:x2="7.943cm" svg:y2="4.23cm" draw:start-shape="id1" draw:start-glue-point="8" draw:end-shape="id2" draw:end-glue-point="4" svg:d="m7943 3293v937">
          <text:p/>
        </draw:connector>
        <draw:connector draw:style-name="gr5" draw:text-style-name="P1" draw:layer="layout" draw:type="line" svg:x1="14.568cm" svg:y1="3.293cm" svg:x2="14.568cm" svg:y2="4.23cm" draw:start-shape="id3" draw:start-glue-point="8" draw:end-shape="id4" draw:end-glue-point="4" svg:d="m14568 3293v937">
          <text:p/>
        </draw:connector>
        <draw:connector draw:style-name="gr5" draw:text-style-name="P1" draw:layer="layout" draw:type="line" svg:x1="11.238cm" svg:y1="12.213cm" svg:x2="11.238cm" svg:y2="14.227cm" draw:start-shape="id5" draw:start-glue-point="6" draw:end-shape="id6" draw:end-glue-point="4" svg:d="m11238 12213v2014">
          <text:p/>
        </draw:connector>
        <draw:connector draw:style-name="gr5" draw:text-style-name="P1" draw:layer="layout" draw:type="line" svg:x1="11.238cm" svg:y1="16.033cm" svg:x2="11.212cm" svg:y2="19.103cm" draw:start-shape="id6" draw:start-glue-point="6" draw:end-shape="id7" draw:end-glue-point="0" svg:d="m11238 16033-26 3070">
          <text:p/>
        </draw:connector>
        <draw:connector draw:style-name="gr5" draw:text-style-name="P1" draw:layer="layout" svg:x1="7.943cm" svg:y1="6.135cm" svg:x2="11.238cm" svg:y2="10.583cm" draw:start-shape="id2" draw:start-glue-point="6" draw:end-shape="id5" draw:end-glue-point="4" svg:d="m7943 6135v2224h3295v2224">
          <text:p/>
        </draw:connector>
        <draw:connector draw:style-name="gr5" draw:text-style-name="P1" draw:layer="layout" svg:x1="14.568cm" svg:y1="6.135cm" svg:x2="11.238cm" svg:y2="10.583cm" draw:start-shape="id4" draw:start-glue-point="6" draw:end-shape="id5" draw:end-glue-point="4" svg:d="m14568 6135v2224h-3330v222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ourtney Mumma</meta:initial-creator>
    <meta:creation-date>2009-06-22T15:13:32.01</meta:creation-date>
    <dc:date>2009-09-08T15:01:15</dc:date>
    <meta:editing-duration>PT03H11M36S</meta:editing-duration>
    <meta:editing-cycles>10</meta:editing-cycles>
    <meta:generator>OpenOffice.org/3.0$Linux OpenOffice.org_project/300m15$Build-9379</meta:generator>
    <meta:document-statistic meta:object-count="16"/>
  </office:meta>
</office:document-meta>
</file>