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0.032cm"/>
    </style:style>
    <style:style style:name="gr5" style:family="graphic" style:parent-style-name="standard">
      <style:graphic-properties draw:stroke="none" svg:stroke-color="#000000" draw:fill="none" draw:fill-color="#ffffff" fo:min-height="0.385cm"/>
    </style:style>
    <style:style style:name="gr6" style:family="graphic" style:parent-style-name="standard">
      <style:graphic-properties draw:fill-color="#ffffff" draw:textarea-horizontal-align="center" draw:textarea-vertical-align="top" draw:auto-grow-height="false" fo:min-height="1.314cm" fo:min-width="2.464cm" fo:padding-top="0.13cm" fo:padding-bottom="0.13cm" fo:padding-left="0.05cm" fo:padding-right="0.05cm" fo:wrap-option="wrap"/>
    </style:style>
    <style:style style:name="gr7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14pt" fo:font-weight="bold" style:font-size-asian="18pt" style:font-weight-asian="bold" style:font-size-complex="18pt" style:font-weight-complex="bold"/>
    </style:style>
    <style:style style:name="P4" style:family="paragraph">
      <style:paragraph-properties fo:text-align="start"/>
      <style:text-properties fo:font-weight="bold" style:font-weight-asian="bold" style:font-weight-complex="bold"/>
    </style:style>
    <style:style style:name="P5" style:family="paragraph">
      <style:paragraph-properties fo:text-align="center"/>
      <style:text-properties fo:font-size="8pt" style:font-size-asian="18pt" style:font-size-complex="18pt"/>
    </style:style>
    <style:style style:name="T1" style:family="text">
      <style:text-properties fo:font-size="14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4" draw:layer="layout" svg:width="5.08cm" svg:height="1.9cm" svg:x="7.449cm" svg:y="5.285cm">
          <text:p text:style-name="P1">9.1 Retrieve AIP from backup media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1" draw:id="id2" draw:layer="layout" svg:width="5.08cm" svg:height="1.905cm" svg:x="7.423cm" svg:y="11.295cm">
          <text:p text:style-name="P1">9.3 Check usability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9.971cm" svg:y1="10.244cm" svg:x2="9.963cm" svg:y2="11.295cm" draw:start-shape="id1" draw:start-glue-point="6" draw:end-shape="id2" svg:d="m9971 10244v525h-8v526">
          <text:p/>
        </draw:connector>
        <draw:custom-shape draw:style-name="gr3" draw:text-style-name="P1" draw:id="id3" draw:layer="layout" svg:width="0.635cm" svg:height="0.635cm" svg:x="9.655cm" svg:y="3.57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2" draw:text-style-name="P1" draw:layer="layout" svg:x1="9.972cm" svg:y1="4.21cm" svg:x2="9.988cm" svg:y2="5.285cm" draw:start-shape="id3" draw:start-glue-point="8" draw:end-shape="id4" draw:end-glue-point="4" svg:d="m9972 4210v537h16v538">
          <text:p/>
        </draw:connector>
        <draw:frame draw:style-name="gr4" draw:text-style-name="P3" draw:layer="layout" svg:width="9.822cm" svg:height="0.806cm" svg:x="1.02cm" svg:y="1.671cm">
          <draw:text-box>
            <text:p text:style-name="P2"><text:span text:style-name="T1">OAIS: Recover AIP</text:span></text:p>
          </draw:text-box>
        </draw:frame>
        <draw:frame draw:style-name="gr5" draw:text-style-name="P4" draw:layer="layout" svg:width="9.525cm" svg:height="0.635cm" svg:x="1.02cm" svg:y="1.109cm">
          <draw:text-box>
            <text:p text:style-name="P2"><text:span text:style-name="T2">Archivematica – Activity Diagram 9</text:span></text:p>
          </draw:text-box>
        </draw:frame>
        <draw:custom-shape draw:style-name="gr1" draw:text-style-name="P1" draw:id="id1" draw:layer="layout" svg:width="5.08cm" svg:height="1.905cm" svg:x="7.432cm" svg:y="8.339cm">
          <text:p text:style-name="P1">9.2 Check integrity</text:p>
          <text:p text:style-name="P1"/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9.988cm" svg:y1="7.185cm" svg:x2="9.972cm" svg:y2="8.339cm" draw:start-shape="id4" draw:start-glue-point="6" draw:end-shape="id1" svg:d="m9988 7185v577h-16v577">
          <text:p/>
        </draw:connector>
        <draw:custom-shape draw:style-name="gr1" draw:text-style-name="P1" draw:id="id5" draw:layer="layout" svg:width="5.08cm" svg:height="1.905cm" svg:x="7.45cm" svg:y="14.157cm">
          <text:p text:style-name="P1">9.4 Select most reliable copy of content information 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draw:type="line" svg:x1="9.962cm" svg:y1="13.2cm" svg:x2="9.99cm" svg:y2="14.157cm" draw:start-shape="id2" draw:start-glue-point="6" draw:end-shape="id5" svg:d="m9962 13200 28 957">
          <text:p/>
        </draw:connector>
        <draw:custom-shape draw:style-name="gr1" draw:text-style-name="P1" draw:id="id6" draw:layer="layout" svg:width="5.08cm" svg:height="1.905cm" svg:x="7.45cm" svg:y="17.057cm">
          <text:p text:style-name="P1">9.5 Generate AI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draw:type="line" svg:x1="9.989cm" svg:y1="16.062cm" svg:x2="9.99cm" svg:y2="17.057cm" draw:start-shape="id5" draw:start-glue-point="6" draw:end-shape="id6" svg:d="m9989 16062 1 995">
          <text:p/>
        </draw:connector>
        <draw:custom-shape draw:style-name="gr1" draw:text-style-name="P1" draw:id="id7" draw:layer="layout" svg:width="5.08cm" svg:height="1.905cm" svg:x="7.45cm" svg:y="19.957cm">
          <text:p text:style-name="P1">9.6 Transfer AIP to Archival Storag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draw:type="line" svg:x1="9.989cm" svg:y1="18.962cm" svg:x2="9.99cm" svg:y2="19.957cm" draw:start-shape="id6" draw:start-glue-point="6" draw:end-shape="id7" svg:d="m9989 18962 1 995">
          <text:p/>
        </draw:connector>
        <draw:custom-shape draw:style-name="gr6" draw:text-style-name="P5" draw:id="id8" draw:layer="layout" svg:width="1.905cm" svg:height="1.995cm" svg:x="14.162cm" svg:y="16.954cm">
          <text:p text:style-name="P1"><text:span text:style-name="T3">AD4</text:span></text:p>
          <draw:enhanced-geometry svg:viewBox="0 0 21600 21600" draw:glue-points="10800 0 0 10800 10800 21600 21600 10800" draw:text-areas="0 0 21600 ?f11" draw:type="paper" draw:modifiers="16620.61369000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7" draw:layer="layout" draw:type="line" svg:x1="12.567cm" svg:y1="17.972cm" svg:x2="14.162cm" svg:y2="17.951cm" draw:end-shape="id8" draw:end-glue-point="5" svg:d="m12567 17972 1595-21">
          <text:p/>
        </draw:connector>
        <draw:custom-shape draw:style-name="gr6" draw:text-style-name="P5" draw:id="id9" draw:layer="layout" svg:width="1.905cm" svg:height="1.995cm" svg:x="14.162cm" svg:y="19.955cm">
          <text:p text:style-name="P1"><text:span text:style-name="T3">AD5</text:span></text:p>
          <draw:enhanced-geometry svg:viewBox="0 0 21600 21600" draw:glue-points="10800 0 0 10800 10800 21600 21600 10800" draw:text-areas="0 0 21600 ?f11" draw:type="paper" draw:modifiers="16620.6136900079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7" draw:layer="layout" draw:type="line" svg:x1="12.567cm" svg:y1="20.973cm" svg:x2="14.162cm" svg:y2="20.952cm" draw:end-shape="id9" draw:end-glue-point="5" svg:d="m12567 20973 1595-21">
          <text:p/>
        </draw:connector>
        <draw:g draw:id="id10">
          <draw:custom-shape draw:style-name="gr3" draw:text-style-name="P1" draw:layer="layout" svg:width="0.318cm" svg:height="0.318cm" svg:x="9.835cm" svg:y="22.94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8" draw:text-style-name="P1" draw:layer="layout" svg:width="0.635cm" svg:height="0.635cm" svg:x="9.677cm" svg:y="22.782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connector draw:style-name="gr2" draw:layer="layout" draw:type="line" svg:x1="9.989cm" svg:y1="21.862cm" svg:x2="9.994cm" svg:y2="22.782cm" draw:start-shape="id7" draw:start-glue-point="6" draw:end-shape="id10" draw:end-glue-point="0" svg:d="m9989 21862 5 92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fo:wrap-option="wrap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9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eter Van Garderen</meta:initial-creator>
    <meta:creation-date>2009-06-11T08:21:12.46</meta:creation-date>
    <meta:editing-duration>PT01H48M17S</meta:editing-duration>
    <meta:editing-cycles>6</meta:editing-cycles>
    <meta:generator>OpenOffice.org/3.0$Linux OpenOffice.org_project/300m15$Build-9379</meta:generator>
    <dc:date>2009-09-08T10:51:57</dc:date>
    <meta:document-statistic meta:object-count="23"/>
  </office:meta>
</office:document-meta>
</file>