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10.525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2">
          <draw:custom-shape draw:style-name="gr1" draw:text-style-name="P1" draw:layer="layout" svg:width="0.318cm" svg:height="0.318cm" svg:x="10.683cm" svg:y="19.57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525cm" svg:y="19.41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0.795cm" svg:height="0.952cm" svg:x="1cm" svg:y="1cm">
          <draw:text-box>
            <text:p><text:span text:style-name="T1">OAIS: AD-13 Generate DIP</text:span></text:p>
          </draw:text-box>
        </draw:frame>
        <draw:custom-shape draw:style-name="gr4" draw:text-style-name="P1" draw:id="id2" draw:layer="layout" svg:width="3.81cm" svg:height="1.27cm" svg:x="8.937cm" svg:y="5.445cm">
          <text:p text:style-name="P1">Receive DIP request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3.81cm" svg:height="1.587cm" svg:x="8.937cm" svg:y="9.255cm">
          <text:p text:style-name="P1">Make report request on databas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id="id3" draw:layer="layout" svg:x1="4.175cm" svg:y1="7.985cm" svg:x2="17.51cm" svg:y2="7.985cm">
          <draw:glue-point draw:id="4" svg:x="-2.997cm" svg:y="0cm"/>
          <draw:glue-point draw:id="5" svg:x="2.998cm" svg:y="0cm"/>
          <text:p/>
        </draw:line>
        <draw:line draw:style-name="gr5" draw:text-style-name="P1" draw:id="id8" draw:layer="layout" svg:x1="4.175cm" svg:y1="14.97cm" svg:x2="17.51cm" svg:y2="14.97cm">
          <draw:glue-point draw:id="4" svg:x="-2.999cm" svg:y="0cm" draw:escape-direction="up"/>
          <draw:glue-point draw:id="5" svg:x="3cm" svg:y="0cm" draw:escape-direction="up"/>
          <text:p/>
        </draw:line>
        <draw:custom-shape draw:style-name="gr4" draw:text-style-name="P1" draw:id="id4" draw:layer="layout" svg:width="3.81cm" svg:height="1.587cm" svg:x="4.175cm" svg:y="9.255cm">
          <text:p text:style-name="P1">Make query request on databas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3.81cm" svg:height="1.587cm" svg:x="13.7cm" svg:y="9.255cm">
          <text:p text:style-name="P1">Request AIP from Archival Storag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1" draw:layer="layout" svg:width="3.81cm" svg:height="1.27cm" svg:x="8.937cm" svg:y="16.875cm">
          <text:p text:style-name="P1">Assemble DIP</text:p>
          <text:p text:style-name="P1">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7" draw:layer="layout" svg:width="3.81cm" svg:height="1.587cm" svg:x="4.175cm" svg:y="11.795cm">
          <text:p text:style-name="P1">Receive query results from databas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0" draw:layer="layout" svg:width="3.81cm" svg:height="1.587cm" svg:x="8.937cm" svg:y="11.795cm">
          <text:p text:style-name="P1">Receive report results from databas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3.81cm" svg:height="1.587cm" svg:x="13.7cm" svg:y="11.795cm">
          <text:p text:style-name="P1">Receive AIP from Archival Storage (UC-6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svg:x1="10.842cm" svg:y1="3.54cm" svg:x2="10.841cm" svg:y2="5.445cm" draw:start-shape="id1" draw:start-glue-point="8" draw:end-shape="id2" draw:end-glue-point="4" svg:d="m10842 3540v952h-1v953">
          <text:p/>
        </draw:connector>
        <draw:connector draw:style-name="gr6" draw:text-style-name="P1" draw:layer="layout" svg:x1="10.841cm" svg:y1="6.715cm" svg:x2="10.842cm" svg:y2="7.985cm" draw:start-shape="id2" draw:start-glue-point="6" draw:end-shape="id3" draw:end-glue-point="0" svg:d="m10841 6715v636h1v634">
          <text:p/>
        </draw:connector>
        <draw:connector draw:style-name="gr6" draw:text-style-name="P1" draw:layer="layout" svg:x1="6.846cm" svg:y1="7.985cm" svg:x2="6.079cm" svg:y2="9.255cm" draw:start-shape="id3" draw:start-glue-point="4" draw:end-shape="id4" draw:end-glue-point="4" svg:d="m6846 7985v635h-767v635">
          <text:p/>
        </draw:connector>
        <draw:connector draw:style-name="gr6" draw:text-style-name="P1" draw:layer="layout" svg:x1="14.839cm" svg:y1="7.985cm" svg:x2="15.605cm" svg:y2="9.255cm" draw:start-shape="id3" draw:start-glue-point="5" draw:end-shape="id5" svg:d="m14839 7985v635h766v635">
          <text:p/>
        </draw:connector>
        <draw:connector draw:style-name="gr6" draw:text-style-name="P1" draw:layer="layout" svg:x1="10.842cm" svg:y1="7.985cm" svg:x2="10.841cm" svg:y2="9.255cm" draw:start-shape="id3" draw:start-glue-point="0" draw:end-shape="id6" draw:end-glue-point="4" svg:d="m10842 7985v635h-1v635">
          <text:p/>
        </draw:connector>
        <draw:connector draw:style-name="gr6" draw:text-style-name="P1" draw:layer="layout" svg:x1="6.079cm" svg:y1="10.842cm" svg:x2="6.079cm" svg:y2="11.795cm" draw:start-shape="id4" draw:start-glue-point="6" draw:end-shape="id7" draw:end-glue-point="4" svg:d="m6079 10842v953">
          <text:p/>
        </draw:connector>
        <draw:connector draw:style-name="gr6" draw:text-style-name="P1" draw:layer="layout" svg:x1="6.079cm" svg:y1="13.382cm" svg:x2="6.843cm" svg:y2="14.97cm" draw:start-shape="id7" draw:start-glue-point="6" draw:end-shape="id8" draw:end-glue-point="4" svg:d="m6079 13382v794h764v794">
          <text:p/>
        </draw:connector>
        <draw:connector draw:style-name="gr6" draw:text-style-name="P1" draw:layer="layout" svg:x1="15.604cm" svg:y1="10.842cm" svg:x2="15.604cm" svg:y2="11.795cm" draw:start-shape="id5" draw:start-glue-point="6" draw:end-shape="id9" draw:end-glue-point="4" svg:d="m15604 10842v953">
          <text:p/>
        </draw:connector>
        <draw:connector draw:style-name="gr6" draw:text-style-name="P1" draw:layer="layout" svg:x1="15.604cm" svg:y1="13.382cm" svg:x2="14.842cm" svg:y2="14.97cm" draw:start-shape="id9" draw:start-glue-point="6" draw:end-shape="id8" draw:end-glue-point="5" svg:d="m15604 13382v794h-762v794">
          <text:p/>
        </draw:connector>
        <draw:connector draw:style-name="gr6" draw:text-style-name="P1" draw:layer="layout" svg:x1="10.841cm" svg:y1="10.842cm" svg:x2="10.841cm" svg:y2="11.795cm" draw:start-shape="id6" draw:start-glue-point="6" draw:end-shape="id10" draw:end-glue-point="4" svg:d="m10841 10842v953">
          <text:p/>
        </draw:connector>
        <draw:connector draw:style-name="gr6" draw:text-style-name="P1" draw:layer="layout" svg:x1="10.841cm" svg:y1="13.382cm" svg:x2="10.842cm" svg:y2="14.97cm" draw:start-shape="id10" draw:start-glue-point="6" draw:end-shape="id8" draw:end-glue-point="0" svg:d="m10841 13382v794h1v794">
          <text:p/>
        </draw:connector>
        <draw:connector draw:style-name="gr6" draw:text-style-name="P1" draw:layer="layout" svg:x1="10.842cm" svg:y1="14.97cm" svg:x2="10.841cm" svg:y2="16.875cm" draw:start-shape="id8" draw:start-glue-point="0" draw:end-shape="id11" draw:end-glue-point="4" svg:d="m10842 14970v953h-1v952">
          <text:p/>
        </draw:connector>
        <draw:connector draw:style-name="gr6" draw:text-style-name="P1" draw:layer="layout" svg:x1="10.841cm" svg:y1="18.145cm" svg:x2="10.842cm" svg:y2="19.415cm" draw:start-shape="id11" draw:start-glue-point="6" draw:end-shape="id12" draw:end-glue-point="0" svg:d="m10841 18145v635h1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35:15</dc:date>
    <meta:editing-duration>PT00H28M48S</meta:editing-duration>
    <meta:editing-cycles>3</meta:editing-cycles>
    <meta:generator>OpenOffice.org/3.0$Linux OpenOffice.org_project/300m15$Build-9379</meta:generator>
    <meta:document-statistic meta:object-count="28"/>
  </office:meta>
</office:document-meta>
</file>