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49cm"/>
    </style:style>
    <style:style style:name="gr2" style:family="graphic" style:parent-style-name="standard">
      <style:graphic-properties draw:stroke="none" svg:stroke-color="#000000" draw:fill="none" draw:fill-color="#ffffff" fo:min-height="0.385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/>
    </style:style>
    <style:style style:name="gr6" style:family="graphic" style:parent-style-name="standard">
      <style:graphic-properties svg:stroke-width="0.051cm" draw:marker-start-width="0.352cm" draw:marker-end-width="0.352cm" draw:textarea-horizontal-align="center" fo:padding-top="0.15cm" fo:padding-bottom="0.15cm" fo:padding-left="0.275cm" fo:padding-right="0.27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3" style:family="paragraph">
      <style:paragraph-properties fo:text-align="start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7.302cm" svg:height="4.74cm" svg:x="1.019cm" svg:y="1.67cm">
          <draw:text-box>
            <text:p text:style-name="P1"><text:span text:style-name="T1">OAIS: Generate AIP</text:span></text:p>
          </draw:text-box>
        </draw:frame>
        <draw:frame draw:style-name="gr2" draw:text-style-name="P3" draw:layer="layout" svg:width="9.525cm" svg:height="0.635cm" svg:x="1.019cm" svg:y="1.108cm">
          <draw:text-box>
            <text:p text:style-name="P1"><text:span text:style-name="T2">Archivematica – Activity Diagram 4</text:span></text:p>
          </draw:text-box>
        </draw:frame>
        <draw:custom-shape draw:style-name="gr3" draw:text-style-name="P4" draw:id="id4" draw:layer="layout" svg:width="0.635cm" svg:height="0.635cm" svg:x="10.943cm" svg:y="3.55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4" draw:text-style-name="P5" draw:layer="layout" svg:width="3.81cm" svg:height="1.622cm" svg:x="3.924cm" svg:y="8.859cm">
          <text:p text:style-name="P4"><text:span text:style-name="T3">4.2 Add Content Information 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5" draw:id="id5" draw:layer="layout" svg:width="3.81cm" svg:height="1.27cm" svg:x="9.363cm" svg:y="5.127cm">
          <text:p text:style-name="P4"><text:span text:style-name="T3">4.1 Create AIP container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4" draw:layer="layout" svg:x1="5.829cm" svg:y1="7.655cm" svg:x2="5.842cm" svg:y2="8.876cm" svg:d="m5829 7655v874h13v347">
          <text:p/>
        </draw:connector>
        <draw:custom-shape draw:style-name="gr4" draw:text-style-name="P5" draw:id="id2" draw:layer="layout" svg:width="4.036cm" svg:height="1.622cm" svg:x="8.624cm" svg:y="8.86cm">
          <text:p text:style-name="P4"><text:span text:style-name="T3">4.3 Transform Content Information 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5" draw:layer="layout" svg:width="3.81cm" svg:height="1.622cm" svg:x="13.524cm" svg:y="8.861cm">
          <text:p text:style-name="P4"><text:span text:style-name="T3">4.5 Add PDI 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4" draw:layer="layout" svg:x1="15.429cm" svg:y1="7.657cm" svg:x2="15.442cm" svg:y2="8.878cm" svg:d="m15429 7657v874h13v347">
          <text:p/>
        </draw:connector>
        <draw:polyline draw:style-name="gr6" draw:text-style-name="P4" draw:layer="layout" svg:width="14.168cm" svg:height="0cm" svg:x="3.888cm" svg:y="13.654cm" svg:viewBox="0 0 14169 0" draw:points="0,0 2858,0 14169,0">
          <draw:glue-point draw:id="4" svg:x="3cm" svg:y="0cm"/>
          <draw:glue-point draw:id="5" svg:x="-2.999cm" svg:y="0cm"/>
          <text:p/>
        </draw:polyline>
        <draw:polyline draw:style-name="gr6" draw:text-style-name="P4" draw:layer="layout" svg:width="14.468cm" svg:height="0cm" svg:x="3.588cm" svg:y="7.654cm" svg:viewBox="0 0 14469 0" draw:points="0,0 2918,0 14469,0">
          <draw:glue-point draw:id="4" svg:x="3cm" svg:y="0cm"/>
          <draw:glue-point draw:id="5" svg:x="-2.999cm" svg:y="0cm"/>
          <text:p/>
        </draw:polyline>
        <draw:line draw:style-name="gr7" draw:layer="layout" svg:x1="11.453cm" svg:y1="17.495cm" svg:x2="11.453cm" svg:y2="18.199cm">
          <text:p/>
        </draw:line>
        <draw:g>
          <draw:custom-shape draw:style-name="gr3" draw:text-style-name="P4" draw:layer="layout" svg:width="0.318cm" svg:height="0.318cm" svg:x="11.297cm" svg:y="18.35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8" draw:text-style-name="P4" draw:layer="layout" svg:width="0.635cm" svg:height="0.635cm" svg:x="11.139cm" svg:y="18.19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4" draw:text-style-name="P4" draw:id="id1" draw:layer="layout" svg:width="5.08cm" svg:height="1.905cm" svg:x="8.885cm" svg:y="15.617cm">
          <draw:glue-point draw:id="8" svg:x="-5cm" svg:y="0cm"/>
          <text:p text:style-name="P4">4.6 Generate Descriptive Information</text:p>
          <text:p text:style-name="P4">(UC-1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4" draw:layer="layout" svg:x1="11.424cm" svg:y1="13.712cm" svg:x2="11.424cm" svg:y2="15.617cm" draw:end-shape="id1" draw:end-glue-point="4" svg:d="m11424 13712v1905">
          <text:p/>
        </draw:connector>
        <draw:custom-shape draw:style-name="gr4" draw:text-style-name="P5" draw:id="id3" draw:layer="layout" svg:width="4.218cm" svg:height="1.622cm" svg:x="8.524cm" svg:y="11.26cm">
          <text:p text:style-name="P4"><text:span text:style-name="T3">4.4 Add Transformed Content Information 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4" draw:layer="layout" draw:type="line" svg:x1="10.641cm" svg:y1="10.482cm" svg:x2="10.633cm" svg:y2="11.26cm" draw:start-shape="id2" draw:start-glue-point="6" draw:end-shape="id3" svg:d="m10641 10482-8 778">
          <text:p/>
        </draw:connector>
        <draw:connector draw:style-name="gr7" draw:text-style-name="P4" draw:layer="layout" draw:type="line" svg:x1="11.26cm" svg:y1="4.187cm" svg:x2="11.267cm" svg:y2="5.127cm" draw:start-shape="id4" draw:start-glue-point="8" draw:end-shape="id5" draw:end-glue-point="4" svg:d="m11260 4187 7 940">
          <text:p/>
        </draw:connector>
        <draw:connector draw:style-name="gr7" draw:text-style-name="P4" draw:layer="layout" draw:type="line" svg:x1="11.267cm" svg:y1="6.397cm" svg:x2="11.269cm" svg:y2="7.597cm" draw:start-shape="id5" draw:start-glue-point="6" svg:d="m11267 6397 2 1200">
          <text:p/>
        </draw:connector>
        <draw:connector draw:style-name="gr5" draw:text-style-name="P4" draw:layer="layout" svg:x1="10.642cm" svg:y1="7.639cm" svg:x2="10.655cm" svg:y2="8.86cm" svg:d="m10642 7639v874h13v347">
          <text:p/>
        </draw:connector>
        <draw:connector draw:style-name="gr7" draw:text-style-name="P4" draw:layer="layout" draw:type="line" svg:x1="10.632cm" svg:y1="12.882cm" svg:x2="10.624cm" svg:y2="13.66cm" svg:d="m10632 12882-8 778">
          <text:p/>
        </draw:connector>
        <draw:line draw:style-name="gr7" draw:text-style-name="P4" draw:layer="layout" svg:x1="5.775cm" svg:y1="10.481cm" svg:x2="5.775cm" svg:y2="13.654cm">
          <text:p/>
        </draw:line>
        <draw:line draw:style-name="gr7" draw:text-style-name="P4" draw:layer="layout" svg:x1="15.475cm" svg:y1="10.482cm" svg:x2="15.475cm" svg:y2="13.6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05T15:18:50.10</meta:creation-date>
    <meta:editing-duration>PT01H41M07S</meta:editing-duration>
    <meta:editing-cycles>11</meta:editing-cycles>
    <meta:generator>OpenOffice.org/3.0$Linux OpenOffice.org_project/300m15$Build-9379</meta:generator>
    <dc:date>2009-09-08T10:35:37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