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fo:min-height="0.632cm"/>
    </style:style>
    <style:style style:name="gr8" style:family="graphic" style:parent-style-name="standard">
      <style:graphic-properties draw:stroke="none" svg:stroke-color="#000000" draw:fill="none" draw:fill-color="#ffffff" fo:min-height="0.385cm"/>
    </style:style>
    <style:style style:name="gr9" style:family="graphic" style:parent-style-name="standard">
      <style:graphic-properties draw:stroke="none" svg:stroke-color="#000000" draw:fill="none" draw:fill-color="#ffffff" fo:min-height="0.634cm"/>
    </style:style>
    <style:style style:name="gr10" style:family="graphic" style:parent-style-name="standard">
      <style:graphic-properties draw:fill-color="#ffffff" draw:textarea-horizontal-align="center" draw:textarea-vertical-align="top" draw:auto-grow-height="false" fo:min-height="1.314cm" fo:min-width="2.464cm" fo:padding-top="0.13cm" fo:padding-bottom="0.13cm" fo:padding-left="0.05cm" fo:padding-right="0.05cm" fo:wrap-option="wrap"/>
    </style:style>
    <style:style style:name="gr1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0.373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14pt" fo:font-weight="bold" style:font-size-asian="18pt" style:font-weight-asian="bold" style:font-size-complex="18pt" style:font-weight-complex="bold"/>
    </style:style>
    <style:style style:name="P4" style:family="paragraph">
      <style:paragraph-properties fo:text-align="start">
        <style:tab-stops>
          <style:tab-stop style:position="8.278cm"/>
        </style:tab-stops>
      </style:paragraph-properties>
      <style:text-properties fo:font-size="10pt" style:font-size-asian="10pt" style:font-size-complex="10pt"/>
    </style:style>
    <style:style style:name="P5" style:family="paragraph"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P6" style:family="paragraph">
      <style:text-properties fo:font-size="8pt" style:font-size-asian="8pt" style:font-size-complex="8pt"/>
    </style:style>
    <style:style style:name="P7" style:family="paragraph">
      <style:paragraph-properties fo:text-align="center"/>
      <style:text-properties fo:font-size="8pt" style:font-size-asian="18pt" style:font-size-complex="18pt"/>
    </style:style>
    <style:style style:name="T1" style:family="text">
      <style:text-properties fo:font-size="14pt" fo:font-weight="bold" style:font-size-asian="18pt" style:font-weight-asian="bold" style:font-size-complex="18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id="id1" draw:layer="layout" svg:width="0.635cm" svg:height="0.635cm" svg:x="10.843cm" svg:y="3.57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g draw:id="id15">
          <draw:custom-shape draw:style-name="gr1" draw:text-style-name="P1" draw:layer="layout" svg:width="0.318cm" svg:height="0.318cm" svg:x="9.2cm" svg:y="26.088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2" draw:text-style-name="P1" draw:layer="layout" svg:width="0.635cm" svg:height="0.635cm" svg:x="9.042cm" svg:y="25.93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ustom-shape draw:style-name="gr3" draw:text-style-name="P1" draw:id="id2" draw:layer="layout" svg:width="4.445cm" svg:height="1.887cm" svg:x="8.938cm" svg:y="5.075cm">
          <text:p text:style-name="P1">12.1 <text:s text:c="2"/>Receive DIP order request</text:p>
          <text:p text:style-name="P1">(UC-6.2, UC-6-4)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1" draw:id="id5" draw:layer="layout" svg:width="4.445cm" svg:height="2.04cm" svg:x="6.08cm" svg:y="8.82cm">
          <text:p text:style-name="P1">12.2 <text:s text:c="2"/>Evaluate available resources to respond to request (UC-6.2, UC-6.4, UC-6.5)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1" draw:id="id4" draw:layer="layout" svg:width="4.445cm" svg:height="1.952cm" svg:x="11.795cm" svg:y="8.937cm">
          <text:p text:style-name="P1">12.3 <text:s text:c="2"/>Evaluate authority to make request (UC-6.2, UC-6.5)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1" draw:id="id10" draw:layer="layout" svg:width="4.01cm" svg:height="1.735cm" svg:x="15.635cm" svg:y="13.373cm">
          <text:p text:style-name="P1">12.5 <text:s text:c="2"/>Send notification of request rejection (UC-6.2, UC-6.5)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1" draw:id="id17" draw:layer="layout" svg:width="4.127cm" svg:height="1.27cm" svg:x="1.735cm" svg:y="18.4cm">
          <text:p text:style-name="P1">12.6 <text:s text:c="2"/>Generate billing notice (UC-6.7)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4" draw:text-style-name="P1" draw:layer="layout" svg:x1="11.16cm" svg:y1="4.205cm" svg:x2="11.16cm" svg:y2="5.075cm" draw:start-shape="id1" draw:start-glue-point="8" draw:end-shape="id2" draw:end-glue-point="4" svg:d="m11160 4205v870">
          <text:p/>
        </draw:connector>
        <draw:connector draw:style-name="gr4" draw:text-style-name="P1" draw:layer="layout" svg:x1="11.16cm" svg:y1="6.962cm" svg:x2="11.16cm" svg:y2="8.05cm" draw:start-shape="id2" draw:start-glue-point="6" draw:end-shape="id3" draw:end-glue-point="0" svg:d="m11160 6962v1088">
          <text:p/>
        </draw:connector>
        <draw:custom-shape draw:style-name="gr5" draw:text-style-name="P1" draw:id="id9" draw:layer="layout" svg:width="0.635cm" svg:height="0.635cm" svg:x="12.442cm" svg:y="13.912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line draw:style-name="gr6" draw:text-style-name="P1" draw:id="id3" draw:layer="layout" svg:x1="6.398cm" svg:y1="8.05cm" svg:x2="15.923cm" svg:y2="8.05cm">
          <draw:glue-point draw:id="4" svg:x="-2.999cm" svg:y="0cm"/>
          <draw:glue-point draw:id="5" svg:x="3cm" svg:y="0cm"/>
          <text:p/>
        </draw:line>
        <draw:connector draw:style-name="gr4" draw:text-style-name="P1" draw:layer="layout" svg:x1="14.017cm" svg:y1="8.05cm" svg:x2="14.017cm" svg:y2="8.937cm" draw:start-shape="id3" draw:start-glue-point="5" draw:end-shape="id4" draw:end-glue-point="4" svg:d="m14017 8050v887">
          <text:p/>
        </draw:connector>
        <draw:line draw:style-name="gr6" draw:text-style-name="P1" draw:id="id6" draw:layer="layout" svg:x1="6.398cm" svg:y1="11.66cm" svg:x2="15.923cm" svg:y2="11.66cm">
          <draw:glue-point draw:id="4" svg:x="-2.999cm" svg:y="0cm" draw:escape-direction="up"/>
          <draw:glue-point draw:id="5" svg:x="3cm" svg:y="0cm" draw:escape-direction="up"/>
          <text:p/>
        </draw:line>
        <draw:connector draw:style-name="gr4" draw:text-style-name="P1" draw:layer="layout" svg:x1="8.302cm" svg:y1="10.86cm" svg:x2="8.304cm" svg:y2="11.66cm" draw:start-shape="id5" draw:start-glue-point="6" draw:end-shape="id6" draw:end-glue-point="4" svg:d="m8302 10860v376h2v424">
          <text:p/>
        </draw:connector>
        <draw:connector draw:style-name="gr4" draw:text-style-name="P1" draw:layer="layout" svg:x1="14.017cm" svg:y1="10.889cm" svg:x2="14.017cm" svg:y2="11.66cm" draw:start-shape="id4" draw:start-glue-point="6" draw:end-shape="id6" draw:end-glue-point="5" svg:d="m14017 10889v771">
          <text:p/>
        </draw:connector>
        <draw:g draw:id="id12">
          <draw:custom-shape draw:style-name="gr1" draw:text-style-name="P1" draw:layer="layout" svg:width="0.318cm" svg:height="0.318cm" svg:x="17.498cm" svg:y="16.075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2" draw:text-style-name="P1" draw:layer="layout" svg:width="0.635cm" svg:height="0.635cm" svg:x="17.34cm" svg:y="15.917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frame draw:style-name="gr7" draw:text-style-name="P3" draw:layer="layout" svg:width="7.302cm" svg:height="0.882cm" svg:x="1.222cm" svg:y="1.695cm">
          <draw:text-box>
            <text:p text:style-name="P2"><text:span text:style-name="T1">OAIS: Request DIP</text:span></text:p>
          </draw:text-box>
        </draw:frame>
        <draw:frame draw:style-name="gr8" draw:text-style-name="P5" draw:layer="layout" svg:width="9.525cm" svg:height="0.645cm" svg:x="1.322cm" svg:y="1.133cm">
          <draw:text-box>
            <text:p text:style-name="P4"><text:span text:style-name="T2">Archivematica – Activity Diagram 12</text:span></text:p>
          </draw:text-box>
        </draw:frame>
        <draw:line draw:style-name="gr4" draw:text-style-name="P1" draw:layer="layout" svg:x1="12.76cm" svg:y1="11.66cm" svg:x2="12.747cm" svg:y2="13.912cm">
          <text:p/>
        </draw:line>
        <draw:frame draw:style-name="gr9" draw:text-style-name="P6" draw:layer="layout" svg:width="2.517cm" svg:height="0.884cm" svg:x="13.2cm" svg:y="13.695cm">
          <draw:text-box>
            <text:p><text:span text:style-name="T3">[Rejected]</text:span></text:p>
          </draw:text-box>
        </draw:frame>
        <draw:custom-shape draw:style-name="gr3" draw:text-style-name="P1" draw:id="id7" draw:layer="layout" svg:width="4.345cm" svg:height="1.987cm" svg:x="1.452cm" svg:y="13.247cm">
          <text:p text:style-name="P1">12.4 <text:s text:c="2"/>Send notification of request acceptance and estimated delivery time (UC-6.2, UC-6.5)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5" draw:text-style-name="P1" draw:id="id11" draw:layer="layout" svg:width="0.635cm" svg:height="0.635cm" svg:x="9.067cm" svg:y="13.912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frame draw:style-name="gr9" draw:text-style-name="P6" draw:layer="layout" svg:width="2.517cm" svg:height="0.884cm" svg:x="10.601cm" svg:y="13.695cm">
          <draw:text-box>
            <text:p><text:span text:style-name="T3">[Accepted]</text:span></text:p>
          </draw:text-box>
        </draw:frame>
        <draw:frame draw:style-name="gr9" draw:text-style-name="P6" draw:layer="layout" svg:width="2.835cm" svg:height="0.884cm" svg:x="6.52cm" svg:y="13.717cm">
          <draw:text-box>
            <text:p><text:span text:style-name="T3">[Delay expected]</text:span></text:p>
          </draw:text-box>
        </draw:frame>
        <draw:custom-shape draw:style-name="gr5" draw:text-style-name="P1" draw:id="id8" draw:layer="layout" svg:width="0.635cm" svg:height="0.635cm" svg:x="9.068cm" svg:y="16.313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frame draw:style-name="gr9" draw:text-style-name="P6" draw:layer="layout" svg:width="1.804cm" svg:height="0.884cm" svg:x="7.721cm" svg:y="14.917cm">
          <draw:text-box>
            <text:p><text:span text:style-name="T3">[No delay]</text:span></text:p>
          </draw:text-box>
        </draw:frame>
        <draw:connector draw:style-name="gr4" draw:text-style-name="P1" draw:layer="layout" svg:x1="3.624cm" svg:y1="15.234cm" svg:x2="9.068cm" svg:y2="16.63cm" draw:start-shape="id7" draw:start-glue-point="6" draw:end-shape="id8" draw:end-glue-point="5" svg:d="m3624 15234v1396h5444">
          <text:p/>
        </draw:connector>
        <draw:connector draw:style-name="gr4" draw:text-style-name="P1" draw:layer="layout" draw:type="line" svg:x1="13.077cm" svg:y1="14.229cm" svg:x2="15.635cm" svg:y2="14.24cm" draw:start-shape="id9" draw:start-glue-point="7" draw:end-shape="id10" draw:end-glue-point="5" svg:d="m13077 14229 2558 11">
          <text:p/>
        </draw:connector>
        <draw:connector draw:style-name="gr4" draw:text-style-name="P1" draw:layer="layout" draw:type="line" svg:x1="12.442cm" svg:y1="14.229cm" svg:x2="9.702cm" svg:y2="14.229cm" draw:start-shape="id9" draw:start-glue-point="5" draw:end-shape="id11" draw:end-glue-point="7" svg:d="m12442 14229h-2740">
          <text:p/>
        </draw:connector>
        <draw:connector draw:style-name="gr4" draw:text-style-name="P1" draw:layer="layout" draw:type="line" svg:x1="9.067cm" svg:y1="14.229cm" svg:x2="5.797cm" svg:y2="14.24cm" draw:start-shape="id11" draw:start-glue-point="5" draw:end-shape="id7" draw:end-glue-point="7" svg:d="m9067 14229-3270 11">
          <text:p/>
        </draw:connector>
        <draw:connector draw:style-name="gr4" draw:text-style-name="P1" draw:layer="layout" draw:type="line" svg:x1="17.639cm" svg:y1="15.108cm" svg:x2="17.657cm" svg:y2="15.917cm" draw:start-shape="id10" draw:start-glue-point="6" draw:end-shape="id12" draw:end-glue-point="0" svg:d="m17639 15108 18 809">
          <text:p/>
        </draw:connector>
        <draw:custom-shape draw:style-name="gr3" draw:text-style-name="P1" draw:id="id14" draw:layer="layout" svg:width="4.445cm" svg:height="1.27cm" svg:x="7.148cm" svg:y="23.922cm">
          <text:p text:style-name="P1">12.7 <text:s text:c="2"/>Deliver DIP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0" draw:text-style-name="P7" draw:id="id13" draw:layer="layout" svg:width="1.905cm" svg:height="1.995cm" svg:x="13.235cm" svg:y="23.602cm">
          <text:p text:style-name="P1"><text:span text:style-name="T4">AD13</text:span></text:p>
          <draw:enhanced-geometry svg:viewBox="0 0 21600 21600" draw:glue-points="10800 0 0 10800 10800 21600 21600 10800" draw:text-areas="0 0 21600 ?f11" draw:type="paper" draw:modifiers="16620.6136900079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11" draw:layer="layout" draw:type="line" svg:x1="11.64cm" svg:y1="24.59cm" svg:x2="13.235cm" svg:y2="24.599cm" draw:end-shape="id13" draw:end-glue-point="5" svg:d="m11640 24590 1595 9">
          <text:p/>
        </draw:connector>
        <draw:connector draw:style-name="gr4" draw:text-style-name="P1" draw:layer="layout" draw:type="line" svg:x1="9.37cm" svg:y1="25.192cm" svg:x2="9.359cm" svg:y2="25.93cm" draw:start-shape="id14" draw:start-glue-point="6" draw:end-shape="id15" draw:end-glue-point="0" svg:d="m9370 25192-11 738">
          <text:p/>
        </draw:connector>
        <draw:connector draw:style-name="gr4" draw:text-style-name="P1" draw:layer="layout" draw:type="line" svg:x1="9.384cm" svg:y1="14.547cm" svg:x2="9.385cm" svg:y2="16.313cm" draw:start-shape="id11" draw:start-glue-point="6" draw:end-shape="id8" draw:end-glue-point="4" svg:d="m9384 14547 1 1766">
          <text:p/>
        </draw:connector>
        <draw:custom-shape draw:style-name="gr5" draw:text-style-name="P1" draw:id="id16" draw:layer="layout" svg:width="0.635cm" svg:height="0.635cm" svg:x="9.069cm" svg:y="18.714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" draw:text-style-name="P1" draw:layer="layout" draw:type="line" svg:x1="9.385cm" svg:y1="16.948cm" svg:x2="9.386cm" svg:y2="18.714cm" draw:start-shape="id8" draw:start-glue-point="6" draw:end-shape="id16" draw:end-glue-point="4" svg:d="m9385 16948 1 1766">
          <text:p/>
        </draw:connector>
        <draw:connector draw:style-name="gr4" draw:text-style-name="P1" draw:layer="layout" draw:type="line" svg:x1="9.069cm" svg:y1="19.031cm" svg:x2="5.862cm" svg:y2="19.034cm" draw:start-shape="id16" draw:start-glue-point="5" draw:end-shape="id17" draw:end-glue-point="7" svg:d="m9069 19031-3207 3">
          <text:p/>
        </draw:connector>
        <draw:frame draw:style-name="gr9" draw:text-style-name="P6" draw:layer="layout" svg:width="2.835cm" svg:height="0.884cm" svg:x="6.495cm" svg:y="18.443cm">
          <draw:text-box>
            <text:p><text:span text:style-name="T3">[Billing required]</text:span></text:p>
          </draw:text-box>
        </draw:frame>
        <draw:connector draw:style-name="gr4" draw:text-style-name="P1" draw:layer="layout" draw:type="line" svg:x1="3.804cm" svg:y1="19.679cm" svg:x2="3.805cm" svg:y2="20.745cm" svg:d="m3804 19679 1 1066">
          <text:p/>
        </draw:connector>
        <draw:frame draw:style-name="gr12" draw:text-style-name="P6" draw:layer="layout" svg:width="3.296cm" svg:height="0.623cm" svg:x="4.196cm" svg:y="20.544cm">
          <draw:text-box>
            <text:p><text:span text:style-name="T3">[Payment received]</text:span></text:p>
          </draw:text-box>
        </draw:frame>
        <draw:custom-shape draw:style-name="gr5" draw:text-style-name="P1" draw:id="id18" draw:layer="layout" svg:width="0.635cm" svg:height="0.635cm" svg:x="3.514cm" svg:y="20.762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frame draw:style-name="gr12" draw:text-style-name="P6" draw:layer="layout" svg:width="2.313cm" svg:height="0.887cm" svg:x="1.809cm" svg:y="21.545cm">
          <draw:text-box>
            <text:p><text:span text:style-name="T3">[Payment not received]</text:span></text:p>
          </draw:text-box>
        </draw:frame>
        <draw:g draw:id="id19">
          <draw:custom-shape draw:style-name="gr1" draw:text-style-name="P1" draw:layer="layout" svg:width="0.318cm" svg:height="0.318cm" svg:x="3.672cm" svg:y="22.99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2" draw:text-style-name="P1" draw:layer="layout" svg:width="0.635cm" svg:height="0.635cm" svg:x="3.514cm" svg:y="22.832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onnector draw:style-name="gr4" draw:text-style-name="P1" draw:layer="layout" draw:type="line" svg:x1="3.831cm" svg:y1="21.397cm" svg:x2="3.831cm" svg:y2="22.832cm" draw:start-shape="id18" draw:start-glue-point="6" draw:end-shape="id19" draw:end-glue-point="0" svg:d="m3831 21397v1435">
          <text:p/>
        </draw:connector>
        <draw:custom-shape draw:style-name="gr5" draw:text-style-name="P1" draw:id="id20" draw:layer="layout" svg:width="0.635cm" svg:height="0.635cm" svg:x="9.07cm" svg:y="20.755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" draw:text-style-name="P1" draw:layer="layout" draw:type="line" svg:x1="4.149cm" svg:y1="21.079cm" svg:x2="9.07cm" svg:y2="21.072cm" draw:start-shape="id18" draw:start-glue-point="7" draw:end-shape="id20" draw:end-glue-point="3" svg:d="m4149 21079 4921-7">
          <text:p/>
        </draw:connector>
        <draw:connector draw:style-name="gr4" draw:text-style-name="P1" draw:layer="layout" draw:type="line" svg:x1="9.386cm" svg:y1="19.349cm" svg:x2="9.387cm" svg:y2="20.755cm" draw:start-shape="id16" draw:start-glue-point="6" draw:end-shape="id20" draw:end-glue-point="4" svg:d="m9386 19349 1 1406">
          <text:p/>
        </draw:connector>
        <draw:frame draw:style-name="gr9" draw:text-style-name="P6" draw:layer="layout" svg:width="3.451cm" svg:height="0.884cm" svg:x="9.296cm" svg:y="19.343cm">
          <draw:text-box>
            <text:p><text:span text:style-name="T3">[Billing not required]</text:span></text:p>
          </draw:text-box>
        </draw:frame>
        <draw:connector draw:style-name="gr4" draw:text-style-name="P1" draw:layer="layout" draw:type="line" svg:x1="9.387cm" svg:y1="21.39cm" svg:x2="9.37cm" svg:y2="23.922cm" draw:start-shape="id20" draw:start-glue-point="6" draw:end-shape="id14" draw:end-glue-point="4" svg:d="m9387 21390-17 2532">
          <text:p/>
        </draw:connector>
        <draw:line draw:style-name="gr4" draw:text-style-name="P1" draw:layer="layout" svg:x1="8.302cm" svg:y1="8.05cm" svg:x2="8.302cm" svg:y2="8.8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eter Van Garderen</meta:initial-creator>
    <meta:creation-date>2009-06-11T09:52:29.23</meta:creation-date>
    <meta:editing-duration>PT00H41M38S</meta:editing-duration>
    <meta:editing-cycles>7</meta:editing-cycles>
    <meta:generator>OpenOffice.org/3.0$Linux OpenOffice.org_project/300m15$Build-9379</meta:generator>
    <dc:date>2009-09-08T11:23:47</dc:date>
    <meta:document-statistic meta:object-count="58"/>
  </office:meta>
</office:document-meta>
</file>