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cc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cm" svg:height="2.5cm" svg:x="3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cm" svg:height="1.5cm" svg:x="2cm" svg:y="8.2cm">
          <text:p text:style-name="P1"><text:span text:style-name="T1">Producer places SIP in </text:span></text:p>
          <text:p text:style-name="P1"><text:span text:style-name="T1">shared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573cm" svg:y1="9.019cm" svg:x2="7.793cm" svg:y2="9.013cm" svg:d="m6573 9019 1220-6">
          <text:p/>
        </draw:connector>
        <draw:custom-shape draw:style-name="gr4" draw:text-style-name="P2" draw:layer="layout" svg:width="4.5cm" svg:height="1.5cm" svg:x="7.901cm" svg:y="8.2cm">
          <text:p text:style-name="P1"><text:span text:style-name="T1">SIP appears in shared folder</text:span></text:p>
          <text:p text:style-name="P1"><text:span text:style-name="T1">In Archivematic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474cm" svg:y1="8.919cm" svg:x2="13.694cm" svg:y2="8.913cm" svg:d="m12474 8919 1220-6">
          <text:p/>
        </draw:connector>
        <draw:custom-shape draw:style-name="gr2" draw:text-style-name="P2" draw:layer="layout" svg:width="4.5cm" svg:height="1.5cm" svg:x="13.802cm" svg:y="8.2cm">
          <text:p text:style-name="P1"><text:span text:style-name="T1">Archivist copies SIP to quarant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375cm" svg:y1="9.019cm" svg:x2="19.595cm" svg:y2="9.013cm" svg:d="m18375 9019 1220-6">
          <text:p/>
        </draw:connector>
        <draw:custom-shape draw:style-name="gr4" draw:text-style-name="P2" draw:layer="layout" svg:width="4.5cm" svg:height="1.5cm" svg:x="2.001cm" svg:y="12.8cm">
          <text:p text:style-name="P1"><text:span text:style-name="T1">SIP is scanned for malwar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7.902cm" svg:y="12.8cm">
          <text:p text:style-name="P1"><text:span text:style-name="T1">Infected files are sent to </text:span></text:p>
          <text:p text:style-name="P1"><text:span text:style-name="T1">possiblevirii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475cm" svg:y1="13.619cm" svg:x2="13.695cm" svg:y2="13.613cm" svg:d="m12475 13619 1220-6">
          <text:p/>
        </draw:connector>
        <draw:custom-shape draw:style-name="gr4" draw:text-style-name="P2" draw:layer="layout" svg:width="4.5cm" svg:height="1.5cm" svg:x="13.802cm" svg:y="12.8cm">
          <text:p text:style-name="P1"><text:span text:style-name="T1">SIP contents are identified and </text:span></text:p>
          <text:p text:style-name="P1"><text:span text:style-name="T1">validated using FI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375cm" svg:y1="13.619cm" svg:x2="19.595cm" svg:y2="13.613cm" svg:d="m18375 13619 1220-6">
          <text:p/>
        </draw:connector>
        <draw:connector draw:style-name="gr3" draw:text-style-name="P1" draw:layer="layout" draw:type="line" svg:x1="6.573cm" svg:y1="13.619cm" svg:x2="7.793cm" svg:y2="13.613cm" svg:d="m6573 13619 1220-6">
          <text:p/>
        </draw:connector>
        <draw:custom-shape draw:style-name="gr4" draw:text-style-name="P2" draw:layer="layout" svg:width="4.5cm" svg:height="1.5cm" svg:x="19.701cm" svg:y="8.3cm">
          <text:p text:style-name="P1"><text:span text:style-name="T1">SIP is quarantined for 4 minut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8.4cm" svg:y="10.2cm">
          <text:p text:style-name="P1"><text:span text:style-name="T1">/sharedfolder/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8.4cm" svg:y="14.8cm">
          <text:p text:style-name="P1"><text:span text:style-name="T1">/possiblevirii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4.5cm" svg:height="1.5cm" svg:x="19.703cm" svg:y="12.8cm">
          <text:p text:style-name="P1"><text:span text:style-name="T1">Identification/validation reports</text:span></text:p>
          <text:p text:style-name="P1"><text:span text:style-name="T1">are sent 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20.201cm" svg:y="14.8cm">
          <text:p text:style-name="P1"><text:span text:style-name="T1">/accessionrecords/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cm" svg:height="1.1cm" svg:x="4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7" draw:layer="layout" svg:width="24cm" svg:height="1.5cm" svg:x="2cm" svg:y="1cm">
          <draw:text-box>
            <text:p>Archivematica 0.4 workflow diagram<text:tab/><text:tab/><text:tab/><text:tab/><text:tab/><text:tab/><text:tab/><text:tab/><text:tab/>page 1</text:p>
          </draw:text-box>
        </draw:frame>
        <draw:custom-shape draw:style-name="gr8" draw:text-style-name="P2" draw:layer="layout" svg:width="3cm" svg:height="1.1cm" svg:x="10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9" draw:text-style-name="P3" draw:layer="layout" svg:width="3.3cm" svg:height="0.75cm" svg:x="7.1cm" svg:y="4.35cm">
          <draw:text-box>
            <text:p><text:span text:style-name="T2">= manual step</text:span></text:p>
          </draw:text-box>
        </draw:frame>
        <draw:frame draw:style-name="gr9" draw:text-style-name="P3" draw:layer="layout" svg:width="3.9cm" svg:height="0.75cm" svg:x="13.1cm" svg:y="4.35cm">
          <draw:text-box>
            <text:p><text:span text:style-name="T2">= automated step</text:span></text:p>
          </draw:text-box>
        </draw:frame>
        <draw:custom-shape draw:style-name="gr10" draw:text-style-name="P2" draw:layer="layout" svg:width="2.5cm" svg:height="1cm" svg:x="16.8cm" svg:y="4.2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4.6cm" svg:height="0.75cm" svg:x="19.4cm" svg:y="4.35cm">
          <draw:text-box>
            <text:p><text:span text:style-name="T2">= location (folder name) </text:span></text:p>
          </draw:text-box>
        </draw:frame>
        <draw:frame draw:style-name="gr11" draw:text-style-name="P4" draw:layer="layout" svg:width="2.5cm" svg:height="1cm" svg:x="3.6cm" svg:y="2.6cm">
          <draw:text-box>
            <text:p><text:span text:style-name="T3">Legend:</text:span></text:p>
          </draw:text-box>
        </draw:frame>
        <draw:line draw:style-name="gr12" draw:text-style-name="P1" draw:layer="layout" svg:x1="10.1cm" svg:y1="9.7cm" svg:x2="10.1cm" svg:y2="10.2cm">
          <text:p/>
        </draw:line>
        <draw:line draw:style-name="gr12" draw:text-style-name="P1" draw:layer="layout" svg:x1="10.1cm" svg:y1="14.3cm" svg:x2="10.1cm" svg:y2="14.8cm">
          <text:p/>
        </draw:line>
        <draw:line draw:style-name="gr12" draw:text-style-name="P1" draw:layer="layout" svg:x1="21.9cm" svg:y1="14.3cm" svg:x2="21.9cm" svg:y2="14.8cm">
          <text:p/>
        </draw:line>
        <draw:custom-shape draw:style-name="gr5" draw:text-style-name="P2" draw:layer="layout" svg:width="3.5cm" svg:height="1cm" svg:x="14.3cm" svg:y="10.2cm">
          <text:p text:style-name="P1"><text:span text:style-name="T1">/quarantine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6cm" svg:y1="9.7cm" svg:x2="16cm" svg:y2="10.2cm">
          <text:p/>
        </draw:line>
        <draw:custom-shape draw:style-name="gr13" draw:text-style-name="P2" draw:id="id2" draw:layer="layout" svg:width="1.878cm" svg:height="1.003cm" svg:x="24.562cm" svg:y="16.78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203cm" svg:y1="13.549cm" svg:x2="25.501cm" svg:y2="16.789cm" draw:start-shape="id1" draw:start-glue-point="7" draw:end-shape="id2" svg:d="m24203 13549h1298v3240">
          <text:p/>
        </draw:connector>
      </draw:page>
      <draw:page draw:name="page2" draw:style-name="dp1" draw:master-page-name="Default">
        <office:forms form:automatic-focus="false" form:apply-design-mode="false"/>
        <draw:custom-shape draw:style-name="gr14" draw:text-style-name="P2" draw:layer="layout" svg:width="4.5cm" svg:height="1.5cm" svg:x="8.002cm" svg:y="8.5cm">
          <text:p text:style-name="P1"><text:span text:style-name="T1">Archivist copies accessions folder</text:span></text:p>
          <text:p text:style-name="P1"><text:span text:style-name="T1">to SIP in normaliz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419cm" svg:x2="13.794cm" svg:y2="9.413cm" svg:d="m12574 9419 1220-6">
          <text:p/>
        </draw:connector>
        <draw:custom-shape draw:style-name="gr4" draw:text-style-name="P2" draw:layer="layout" svg:width="4.5cm" svg:height="1.5cm" svg:x="13.905cm" svg:y="8.6cm">
          <text:p text:style-name="P1"><text:span text:style-name="T1">Archivist runs BagIt script on S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419cm" svg:x2="19.698cm" svg:y2="9.413cm" svg:d="m18478 9419 1220-6">
          <text:p/>
        </draw:connector>
        <draw:custom-shape draw:style-name="gr4" draw:text-style-name="P2" draw:layer="layout" svg:width="4.5cm" svg:height="1.5cm" svg:x="19.804cm" svg:y="8.6cm">
          <text:p text:style-name="P1"><text:span text:style-name="T1">SIP content and PDI are zipped</text:span></text:p>
          <text:p text:style-name="P1"><text:span text:style-name="T1">In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2.105cm" svg:y="13.1cm">
          <text:p text:style-name="P1"><text:span text:style-name="T1">AIP is moved to myAIP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5cm" svg:y1="9.319cm" svg:x2="7.895cm" svg:y2="9.313cm" svg:d="m6675 9319 1220-6">
          <text:p/>
        </draw:connector>
        <draw:custom-shape draw:style-name="gr4" draw:text-style-name="P2" draw:layer="layout" svg:width="4.5cm" svg:height="1.5cm" svg:x="2.103cm" svg:y="8.5cm">
          <text:p text:style-name="P1"><text:span text:style-name="T1">Normalization log is saved 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2.8cm" svg:y="10.5cm">
          <text:p text:style-name="P1"><text:span text:style-name="T1">/accessionrecords/</text:span></text:p>
          <text:p text:style-name="P1"><text:span text:style-name="T1">[SIP]/xena.log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1cm" svg:x="20.4cm" svg:y="15.2cm">
          <text:p text:style-name="P1"><text:span text:style-name="T1">/qubitdrop/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5cm" svg:height="1.5cm" svg:x="8.003cm" svg:y="13.1cm">
          <text:p text:style-name="P1"><text:span text:style-name="T1">Archivist copies AIP to </text:span></text:p>
          <text:p text:style-name="P1"><text:span text:style-name="T1">archival storage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6cm" svg:y1="13.919cm" svg:x2="7.896cm" svg:y2="13.913cm" svg:d="m6676 13919 1220-6">
          <text:p/>
        </draw:connector>
        <draw:custom-shape draw:style-name="gr5" draw:text-style-name="P2" draw:layer="layout" svg:width="3.5cm" svg:height="1cm" svg:x="8.5cm" svg:y="15.1cm">
          <text:p text:style-name="P1"><text:span text:style-name="T1">/archivalstorage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2.204cm" svg:y="3.9cm">
          <text:p text:style-name="P1"><text:span text:style-name="T1">Virus-checker report is sent to</text:span></text:p>
          <text:p text:style-name="P1"><text:span text:style-name="T1">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777cm" svg:y1="4.819cm" svg:x2="7.997cm" svg:y2="4.813cm" svg:d="m6777 4819 1220-6">
          <text:p/>
        </draw:connector>
        <draw:custom-shape draw:style-name="gr5" draw:text-style-name="P2" draw:layer="layout" svg:width="3.5cm" svg:height="1cm" svg:x="2.701cm" svg:y="5.9cm">
          <text:p text:style-name="P1"><text:span text:style-name="T1">/accessionrecords/</text:span></text:p>
          <text:p text:style-name="P1"><text:span text:style-name="T1">virus.log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3.9cm">
          <text:p text:style-name="P1"><text:span text:style-name="T1">SIP is moved to </text:span></text:p>
          <text:p text:style-name="P1"><text:span text:style-name="T1">normalization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6cm" svg:y1="4.819cm" svg:x2="13.796cm" svg:y2="4.813cm" svg:d="m12576 4819 1220-6">
          <text:p/>
        </draw:connector>
        <draw:custom-shape draw:style-name="gr14" draw:text-style-name="P2" draw:layer="layout" svg:width="4.5cm" svg:height="1.5cm" svg:x="13.904cm" svg:y="4cm">
          <text:p text:style-name="P1"><text:span text:style-name="T1">Archivist normalizes fil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7cm" svg:y1="4.819cm" svg:x2="19.697cm" svg:y2="4.813cm" svg:d="m18477 4819 1220-6">
          <text:p/>
        </draw:connector>
        <draw:custom-shape draw:style-name="gr4" draw:text-style-name="P2" draw:layer="layout" svg:width="4.5cm" svg:height="1.5cm" svg:x="19.804cm" svg:y="4cm">
          <text:p text:style-name="P1"><text:span text:style-name="T1">Normalized files are saved</text:span></text:p>
          <text:p text:style-name="P1"><text:span text:style-name="T1">To normaliz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2" draw:text-style-name="P1" draw:layer="layout" svg:x1="22.1cm" svg:y1="14.7cm" svg:x2="22.1cm" svg:y2="15.2cm">
          <text:p/>
        </draw:line>
        <draw:line draw:style-name="gr12" draw:text-style-name="P1" draw:layer="layout" svg:x1="4.4cm" svg:y1="5.4cm" svg:x2="4.4cm" svg:y2="5.9cm">
          <text:p/>
        </draw:line>
        <draw:line draw:style-name="gr12" draw:text-style-name="P1" draw:layer="layout" svg:x1="4.45cm" svg:y1="10cm" svg:x2="4.45cm" svg:y2="10.5cm">
          <text:p/>
        </draw:line>
        <draw:line draw:style-name="gr12" draw:text-style-name="P1" draw:layer="layout" svg:x1="10.3cm" svg:y1="14.6cm" svg:x2="10.3cm" svg:y2="15.1cm">
          <text:p/>
        </draw:line>
        <draw:connector draw:style-name="gr3" draw:text-style-name="P1" draw:layer="layout" draw:line-skew="0cm 0.699cm" svg:x1="24.301cm" svg:y1="4.75cm" svg:x2="4.35cm" svg:y2="8.501cm" svg:d="m24301 4750h501v2951h-20452v800">
          <text:p/>
        </draw:connector>
        <draw:connector draw:style-name="gr3" draw:text-style-name="P1" draw:layer="layout" draw:line-skew="0cm 0.699cm" svg:x1="24.301cm" svg:y1="9.35cm" svg:x2="4.35cm" svg:y2="13.101cm" svg:d="m24301 9350h501v2951h-20452v800">
          <text:p/>
        </draw:connector>
        <draw:frame draw:style-name="gr7" draw:layer="layout" svg:width="24cm" svg:height="1.5cm" svg:x="2cm" svg:y="1cm">
          <draw:text-box>
            <text:p>Archivematica 0.4 workflow diagram<text:tab/><text:tab/><text:tab/><text:tab/><text:tab/><text:tab/><text:tab/><text:tab/><text:tab/>page 2</text:p>
          </draw:text-box>
        </draw:frame>
        <draw:connector draw:style-name="gr3" draw:text-style-name="P1" draw:layer="layout" draw:type="line" svg:x1="12.575cm" svg:y1="13.919cm" svg:x2="13.795cm" svg:y2="13.913cm" svg:d="m12575 13919 1220-6">
          <text:p/>
        </draw:connector>
        <draw:custom-shape draw:style-name="gr4" draw:text-style-name="P2" draw:layer="layout" svg:width="4.5cm" svg:height="1.5cm" svg:x="13.906cm" svg:y="13.2cm">
          <text:p text:style-name="P1"><text:span text:style-name="T1">AIP is copied to shared folder</text:span></text:p>
          <text:p text:style-name="P1"><text:span text:style-name="T1">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4.019cm" svg:x2="19.695cm" svg:y2="14.013cm" svg:d="m18475 14019 1220-6">
          <text:p/>
        </draw:connector>
        <draw:custom-shape draw:style-name="gr14" draw:text-style-name="P2" draw:id="id3" draw:layer="layout" svg:width="4.5cm" svg:height="1.5cm" svg:x="19.806cm" svg:y="13.2cm">
          <text:p text:style-name="P1"><text:span text:style-name="T1">Archivist copies AIP to </text:span></text:p>
          <text:p text:style-name="P1"><text:span text:style-name="T1">Qubit drop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3.5cm" svg:height="1cm" svg:x="8.4cm" svg:y="5.9cm">
          <text:p text:style-name="P1"><text:span text:style-name="T1">/normalizeMe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0.1cm" svg:y1="5.4cm" svg:x2="10.1cm" svg:y2="5.9cm">
          <text:p/>
        </draw:line>
        <draw:custom-shape draw:style-name="gr5" draw:text-style-name="P2" draw:layer="layout" svg:width="3.5cm" svg:height="1cm" svg:x="20.4cm" svg:y="5.9cm">
          <text:p text:style-name="P1"><text:span text:style-name="T1">/normalizeMe/[SIP]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2.1cm" svg:y1="5.4cm" svg:x2="22.1cm" svg:y2="5.9cm">
          <text:p/>
        </draw:line>
        <draw:custom-shape draw:style-name="gr5" draw:text-style-name="P2" draw:layer="layout" svg:width="3.5cm" svg:height="1cm" svg:x="8.6cm" svg:y="10.5cm">
          <text:p text:style-name="P1"><text:span text:style-name="T1">/accessionrecords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0.25cm" svg:y1="10cm" svg:x2="10.25cm" svg:y2="10.5cm">
          <text:p/>
        </draw:line>
        <draw:custom-shape draw:style-name="gr13" draw:text-style-name="P2" draw:id="id4" draw:layer="layout" svg:width="1.878cm" svg:height="1.003cm" svg:x="24.563cm" svg:y="16.7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06cm" svg:y1="13.949cm" svg:x2="25.502cm" svg:y2="16.79cm" draw:start-shape="id3" draw:start-glue-point="7" draw:end-shape="id4" svg:d="m24306 13949h1196v2841">
          <text:p/>
        </draw:connector>
        <draw:custom-shape draw:style-name="gr5" draw:text-style-name="P2" draw:layer="layout" svg:width="3.5cm" svg:height="1cm" svg:x="2.8cm" svg:y="15.1cm">
          <text:p text:style-name="P1"><text:span text:style-name="T1">/myAIPs/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45cm" svg:y1="14.6cm" svg:x2="4.45cm" svg:y2="15.1cm">
          <text:p/>
        </draw:line>
      </draw:page>
      <draw:page draw:name="page3" draw:style-name="dp1" draw:master-page-name="Default">
        <office:forms form:automatic-focus="false" form:apply-design-mode="false"/>
        <draw:frame draw:style-name="gr7" draw:layer="layout" svg:width="24cm" svg:height="1.5cm" svg:x="2cm" svg:y="1cm">
          <draw:text-box>
            <text:p>Archivematica 0.4 workflow diagram<text:tab/><text:tab/><text:tab/><text:tab/><text:tab/><text:tab/><text:tab/><text:tab/><text:tab/>page 3</text:p>
          </draw:text-box>
        </draw:frame>
        <draw:custom-shape draw:style-name="gr4" draw:text-style-name="P2" draw:layer="layout" svg:width="4.5cm" svg:height="1.5cm" svg:x="2.106cm" svg:y="3.1cm">
          <text:p text:style-name="P1"><text:span text:style-name="T1">AIP is uploaded into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7cm" svg:y1="3.919cm" svg:x2="7.897cm" svg:y2="3.913cm" svg:d="m6677 3919 1220-6">
          <text:p/>
        </draw:connector>
        <draw:custom-shape draw:style-name="gr14" draw:text-style-name="P2" draw:layer="layout" svg:width="4.5cm" svg:height="1.5cm" svg:x="8.005cm" svg:y="3.2cm">
          <text:p text:style-name="P1"><text:span text:style-name="T1">Archivist edits descriptive</text:span></text:p>
          <text:p text:style-name="P1"><text:span text:style-name="T1">metadata in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4.019cm" svg:x2="13.798cm" svg:y2="4.013cm" svg:d="m12578 4019 1220-6">
          <text:p/>
        </draw:connector>
        <draw:custom-shape draw:style-name="gr15" draw:text-style-name="P2" draw:layer="layout" svg:width="4.5cm" svg:height="1.5cm" svg:x="13.906cm" svg:y="3.2cm">
          <text:p text:style-name="P1"><text:span text:style-name="T1">End of proces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14:31:00</meta:creation-date>
    <dc:date>2009-10-28T19:14:19</dc:date>
    <meta:editing-duration>PT07H22M29S</meta:editing-duration>
    <meta:editing-cycles>28</meta:editing-cycles>
    <meta:generator>OpenOffice.org/3.0$Linux OpenOffice.org_project/300m15$Build-9379</meta:generator>
    <meta:print-date>2009-09-24T11:45:19</meta:print-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