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632cm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ffffff" draw:textarea-horizontal-align="center" draw:textarea-vertical-align="top" draw:auto-grow-height="false" fo:min-height="1.314cm" fo:min-width="2.464cm" fo:padding-top="0.13cm" fo:padding-bottom="0.13cm" fo:padding-left="0.05cm" fo:padding-right="0.05cm" fo:wrap-option="wrap"/>
    </style:style>
    <style:style style:name="gr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18pt" style:font-size-asian="18pt" style:font-size-complex="18pt"/>
    </style:style>
    <style:style style:name="P6" style:family="paragraph">
      <style:paragraph-properties fo:text-align="center"/>
      <style:text-properties fo:font-size="8pt" style:font-size-asian="18pt" style:font-size-complex="18pt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10.41cm" svg:y="5.07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1" draw:id="id2" draw:layer="layout" svg:width="3.81cm" svg:height="1.957cm" svg:x="8.822cm" svg:y="6.98cm">
          <text:p text:style-name="P1">11.1 Receive query/report request (UC-3.2, UC-3.3, UC-6.1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id="id3" draw:layer="layout" svg:width="3.81cm" svg:height="1.27cm" svg:x="8.822cm" svg:y="9.82cm">
          <text:p text:style-name="P1">11.2 Execute query </text:p>
          <text:p text:style-name="P1">(UC-3.2, UC-3.3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draw:layer="layout" svg:width="3.81cm" svg:height="1.76cm" svg:x="6.755cm" svg:y="13.527cm">
          <text:p text:style-name="P1">11.3 Provide query results </text:p>
          <text:p text:style-name="P1">(UC-3.2, UC-6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10.727cm" svg:y1="5.71cm" svg:x2="10.726cm" svg:y2="6.98cm" draw:start-shape="id1" draw:start-glue-point="8" draw:end-shape="id2" draw:end-glue-point="4" svg:d="m10727 5710v634h-1v636">
          <text:p/>
        </draw:connector>
        <draw:connector draw:style-name="gr3" draw:text-style-name="P1" draw:layer="layout" svg:x1="10.726cm" svg:y1="8.937cm" svg:x2="10.726cm" svg:y2="9.82cm" draw:start-shape="id2" draw:start-glue-point="6" draw:end-shape="id3" draw:end-glue-point="4" svg:d="m10726 8937v883">
          <text:p/>
        </draw:connector>
        <draw:custom-shape draw:style-name="gr2" draw:text-style-name="P1" draw:id="id4" draw:layer="layout" svg:width="3.81cm" svg:height="1.729cm" svg:x="11.098cm" svg:y="13.558cm">
          <text:p text:style-name="P1">11.4 Provide report </text:p>
          <text:p text:style-name="P1">(UC-3.3, UC-6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12.992cm" svg:y1="12.33cm" svg:x2="13.002cm" svg:y2="13.558cm" draw:end-shape="id4" draw:end-glue-point="4" svg:d="m12992 12330v363h10v865">
          <text:p/>
        </draw:connector>
        <draw:connector draw:style-name="gr3" draw:text-style-name="P1" draw:layer="layout" svg:x1="13.002cm" svg:y1="15.287cm" svg:x2="13cm" svg:y2="16.1cm" draw:start-shape="id4" draw:start-glue-point="6" svg:d="m13002 15287v657h-2v156">
          <text:p/>
        </draw:connector>
        <draw:frame draw:style-name="gr4" draw:text-style-name="P3" draw:layer="layout" svg:width="7.302cm" svg:height="0.882cm" svg:x="1.321cm" svg:y="1.695cm">
          <draw:text-box>
            <text:p text:style-name="P2"><text:span text:style-name="T1">OAIS: Query Database</text:span></text:p>
          </draw:text-box>
        </draw:frame>
        <draw:frame draw:style-name="gr5" draw:text-style-name="P4" draw:layer="layout" svg:width="9.525cm" svg:height="0.635cm" svg:x="1.321cm" svg:y="1.133cm">
          <draw:text-box>
            <text:p text:style-name="P2"><text:span text:style-name="T2">Archivematica – Activity Diagram 11</text:span></text:p>
          </draw:text-box>
        </draw:frame>
        <draw:g draw:id="id8">
          <draw:custom-shape draw:style-name="gr1" draw:text-style-name="P1" draw:layer="layout" svg:width="0.318cm" svg:height="0.318cm" svg:x="10.613cm" svg:y="20.04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6" draw:text-style-name="P1" draw:layer="layout" svg:width="0.635cm" svg:height="0.635cm" svg:x="10.455cm" svg:y="19.887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line draw:style-name="gr7" draw:text-style-name="P5" draw:layer="layout" svg:x1="5.961cm" svg:y1="12.316cm" svg:x2="15.618cm" svg:y2="12.316cm">
          <text:p/>
        </draw:line>
        <draw:connector draw:style-name="gr3" draw:text-style-name="P1" draw:layer="layout" svg:x1="8.593cm" svg:y1="12.33cm" svg:x2="8.6cm" svg:y2="13.558cm" svg:d="m8593 12330v363h7v865">
          <text:p/>
        </draw:connector>
        <draw:line draw:style-name="gr7" draw:text-style-name="P5" draw:id="id6" draw:layer="layout" svg:x1="5.962cm" svg:y1="16.156cm" svg:x2="15.619cm" svg:y2="16.156cm">
          <text:p/>
        </draw:line>
        <draw:line draw:style-name="gr3" draw:text-style-name="P1" draw:layer="layout" svg:x1="10.742cm" svg:y1="11.09cm" svg:x2="10.742cm" svg:y2="12.312cm">
          <text:p/>
        </draw:line>
        <draw:custom-shape draw:style-name="gr8" draw:text-style-name="P6" draw:id="id5" draw:layer="layout" svg:width="2.178cm" svg:height="2.796cm" svg:x="14.062cm" svg:y="3.284cm">
          <text:p text:style-name="P1"><text:span text:style-name="T3">May be triggered by internal system entities or directly by a Consumer</text:span></text:p>
          <draw:enhanced-geometry svg:viewBox="0 0 21600 21600" draw:glue-points="10800 0 0 10800 10800 21600 21600 10800" draw:text-areas="0 0 21600 ?f11" draw:type="paper" draw:modifiers="16620.61369000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9" draw:layer="layout" draw:type="line" svg:x1="11.045cm" svg:y1="5.392cm" svg:x2="14.062cm" svg:y2="4.681cm" draw:start-shape="id1" draw:start-glue-point="10" draw:end-shape="id5" draw:end-glue-point="5" svg:d="m11045 5392 3017-711">
          <text:p/>
        </draw:connector>
        <draw:custom-shape draw:style-name="gr2" draw:text-style-name="P1" draw:id="id7" draw:layer="layout" svg:width="3.81cm" svg:height="1.677cm" svg:x="8.874cm" svg:y="17.32cm">
          <text:p text:style-name="P1">11.5 Log request and response results</text:p>
          <text:p text:style-name="P1">(UC-6.7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svg:x1="8.702cm" svg:y1="15.288cm" svg:x2="8.7cm" svg:y2="16.101cm" svg:d="m8702 15288v657h-2v156">
          <text:p/>
        </draw:connector>
        <draw:connector draw:style-name="gr3" draw:text-style-name="P1" draw:layer="layout" draw:type="line" svg:x1="10.79cm" svg:y1="16.156cm" svg:x2="10.778cm" svg:y2="17.32cm" draw:start-shape="id6" draw:start-glue-point="0" draw:end-shape="id7" draw:end-glue-point="4" svg:d="m10790 16156-12 1164">
          <text:p/>
        </draw:connector>
        <draw:connector draw:style-name="gr3" draw:text-style-name="P1" draw:layer="layout" draw:type="line" svg:x1="10.778cm" svg:y1="18.997cm" svg:x2="10.772cm" svg:y2="19.887cm" draw:start-shape="id7" draw:start-glue-point="6" draw:end-shape="id8" draw:end-glue-point="0" svg:d="m10778 18997-6 89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11T09:08:20.32</meta:creation-date>
    <meta:editing-duration>PT01H59M13S</meta:editing-duration>
    <meta:editing-cycles>7</meta:editing-cycles>
    <meta:generator>OpenOffice.org/3.0$Linux OpenOffice.org_project/300m15$Build-9379</meta:generator>
    <dc:date>2009-09-08T11:22:03</dc:date>
    <meta:document-statistic meta:object-count="24"/>
  </office:meta>
</office:document-meta>
</file>