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632cm"/>
    </style:style>
    <style:style style:name="gr7" style:family="graphic" style:parent-style-name="standard">
      <style:graphic-properties draw:stroke="none" svg:stroke-color="#000000" draw:fill="none" draw:fill-color="#ffffff" fo:min-height="0.385cm"/>
    </style:style>
    <style:style style:name="gr8" style:family="graphic" style:parent-style-name="standard">
      <style:graphic-properties draw:stroke="none" svg:stroke-color="#000000" draw:fill="none" draw:fill-color="#ffffff" fo:min-height="0.634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>
        <style:tab-stops>
          <style:tab-stop style:position="8.278cm"/>
        </style:tab-stops>
      </style:paragraph-properties>
      <style:text-properties fo:font-size="10pt" style:font-size-asian="10pt" style:font-size-complex="10pt"/>
    </style:style>
    <style:style style:name="P5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8pt" style:font-size-asian="8pt" style:font-size-complex="8pt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1" draw:layer="layout" svg:width="0.635cm" svg:height="0.635cm" svg:x="10.843cm" svg:y="2.4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2">
          <draw:custom-shape draw:style-name="gr1" draw:text-style-name="P1" draw:layer="layout" svg:width="0.318cm" svg:height="0.318cm" svg:x="18cm" svg:y="26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7.842cm" svg:y="26.1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19" draw:layer="layout" svg:width="4.445cm" svg:height="1.832cm" svg:x="10.842cm" svg:y="9.203cm">
          <text:p text:style-name="P1">13.6 <text:s text:c="2"/>Query database </text:p>
          <text:p text:style-name="P1">(UC-6.6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8" draw:layer="layout" svg:width="4.01cm" svg:height="1.876cm" svg:x="16.187cm" svg:y="9.253cm">
          <text:p text:style-name="P1">13.8 <text:s text:c="2"/>Retrieve cached DIP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4.127cm" svg:height="1.27cm" svg:x="1.435cm" svg:y="14.53cm">
          <text:p text:style-name="P1">13.3 <text:s text:c="2"/>Request AIP from Archival Storage 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9" draw:layer="layout" svg:width="0.635cm" svg:height="0.635cm" svg:x="10.842cm" svg:y="3.91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1" draw:layer="layout" svg:x1="2.352cm" svg:y1="7.75cm" svg:x2="15.687cm" svg:y2="7.75cm">
          <draw:glue-point draw:id="4" svg:x="-2.999cm" svg:y="0cm"/>
          <draw:glue-point draw:id="5" svg:x="3cm" svg:y="0cm"/>
          <text:p/>
        </draw:line>
        <draw:frame draw:style-name="gr6" draw:text-style-name="P3" draw:layer="layout" svg:width="7.302cm" svg:height="0.882cm" svg:x="1.222cm" svg:y="1.695cm">
          <draw:text-box>
            <text:p text:style-name="P2"><text:span text:style-name="T1">OAIS: Deliver DIP</text:span></text:p>
          </draw:text-box>
        </draw:frame>
        <draw:frame draw:style-name="gr7" draw:text-style-name="P5" draw:layer="layout" svg:width="9.525cm" svg:height="0.645cm" svg:x="1.222cm" svg:y="1.133cm">
          <draw:text-box>
            <text:p text:style-name="P4"><text:span text:style-name="T2">Archivematica – Activity Diagram 13 </text:span></text:p>
          </draw:text-box>
        </draw:frame>
        <draw:frame draw:style-name="gr8" draw:text-style-name="P6" draw:layer="layout" svg:width="3.81cm" svg:height="0.884cm" svg:x="11.625cm" svg:y="3.663cm">
          <draw:text-box>
            <text:p><text:span text:style-name="T3">[Cached DIP available]</text:span></text:p>
          </draw:text-box>
        </draw:frame>
        <draw:custom-shape draw:style-name="gr3" draw:text-style-name="P1" draw:id="id1" draw:layer="layout" svg:width="4.445cm" svg:height="1.27cm" svg:x="15.948cm" svg:y="24.174cm">
          <text:p text:style-name="P1">13.10 <text:s text:c="2"/>Send DIP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draw:type="line" svg:x1="18.17cm" svg:y1="25.444cm" svg:x2="18.159cm" svg:y2="26.13cm" draw:start-shape="id1" draw:start-glue-point="6" draw:end-shape="id2" draw:end-glue-point="0" svg:d="m18170 25444-11 686">
          <text:p/>
        </draw:connector>
        <draw:custom-shape draw:style-name="gr4" draw:text-style-name="P1" draw:id="id4" draw:layer="layout" svg:width="0.635cm" svg:height="0.635cm" svg:x="7.791cm" svg:y="14.844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9" draw:text-style-name="P1" draw:layer="layout" draw:type="line" svg:x1="8.116cm" svg:y1="13.599cm" svg:x2="8.108cm" svg:y2="14.844cm" draw:start-shape="id3" draw:start-glue-point="6" draw:end-shape="id4" draw:end-glue-point="4" svg:d="m8116 13599-8 1245">
          <text:p/>
        </draw:connector>
        <draw:connector draw:style-name="gr9" draw:text-style-name="P1" draw:layer="layout" draw:type="line" svg:x1="7.791cm" svg:y1="15.161cm" svg:x2="5.562cm" svg:y2="15.164cm" draw:start-shape="id4" draw:start-glue-point="5" draw:end-shape="id5" draw:end-glue-point="7" svg:d="m7791 15161-2229 3">
          <text:p/>
        </draw:connector>
        <draw:frame draw:style-name="gr8" draw:text-style-name="P6" draw:layer="layout" svg:width="1.49cm" svg:height="0.884cm" svg:x="6.795cm" svg:y="14.573cm">
          <draw:text-box>
            <text:p><text:span text:style-name="T3">[Fail]</text:span></text:p>
          </draw:text-box>
        </draw:frame>
        <draw:connector draw:style-name="gr9" draw:text-style-name="P1" draw:layer="layout" draw:type="line" svg:x1="3.504cm" svg:y1="15.809cm" svg:x2="3.505cm" svg:y2="16.875cm" svg:d="m3504 15809 1 1066">
          <text:p/>
        </draw:connector>
        <draw:g draw:id="id15">
          <draw:custom-shape draw:style-name="gr1" draw:text-style-name="P1" draw:layer="layout" svg:width="0.318cm" svg:height="0.318cm" svg:x="3.442cm" svg:y="21.03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3.284cm" svg:y="20.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4" draw:text-style-name="P1" draw:id="id6" draw:layer="layout" svg:width="0.635cm" svg:height="0.635cm" svg:x="7.792cm" svg:y="17.00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9" draw:text-style-name="P1" draw:layer="layout" draw:type="line" svg:x1="8.108cm" svg:y1="15.479cm" svg:x2="8.109cm" svg:y2="17.007cm" draw:start-shape="id4" draw:start-glue-point="6" draw:end-shape="id6" draw:end-glue-point="4" svg:d="m8108 15479 1 1528">
          <text:p/>
        </draw:connector>
        <draw:frame draw:style-name="gr8" draw:text-style-name="P6" draw:layer="layout" svg:width="2.857cm" svg:height="0.884cm" svg:x="8.65cm" svg:y="4.527cm">
          <draw:text-box>
            <text:p><text:span text:style-name="T3">[No cached DIP]</text:span></text:p>
          </draw:text-box>
        </draw:frame>
        <draw:custom-shape draw:style-name="gr4" draw:text-style-name="P1" draw:id="id7" draw:layer="layout" svg:width="0.635cm" svg:height="0.635cm" svg:x="17.867cm" svg:y="5.81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9" draw:text-style-name="P1" draw:layer="layout" svg:x1="18.184cm" svg:y1="6.448cm" svg:x2="18.192cm" svg:y2="9.253cm" draw:start-shape="id7" draw:start-glue-point="6" draw:end-shape="id8" svg:d="m18184 6448v1403h8v1402">
          <text:p/>
        </draw:connector>
        <draw:connector draw:style-name="gr9" draw:text-style-name="P1" draw:layer="layout" draw:type="lines" draw:line-skew="6.206cm" svg:x1="11.477cm" svg:y1="4.229cm" svg:x2="18.184cm" svg:y2="5.813cm" draw:start-shape="id9" draw:start-glue-point="7" draw:end-shape="id7" draw:end-glue-point="4" svg:d="m11477 4229h6707v1082 502">
          <text:p/>
        </draw:connector>
        <draw:frame draw:style-name="gr8" draw:text-style-name="P6" draw:layer="layout" svg:width="2.867cm" svg:height="0.887cm" svg:x="18.2cm" svg:y="6.602cm">
          <draw:text-box>
            <text:p><text:span text:style-name="T3">[Cached DIP is up-to-date]</text:span></text:p>
          </draw:text-box>
        </draw:frame>
        <draw:custom-shape draw:style-name="gr4" draw:text-style-name="P1" draw:id="id10" draw:layer="layout" svg:width="0.635cm" svg:height="0.635cm" svg:x="10.842cm" svg:y="5.814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8" draw:text-style-name="P6" draw:layer="layout" svg:width="4.137cm" svg:height="0.884cm" svg:x="14.155cm" svg:y="5.612cm">
          <draw:text-box>
            <text:p><text:span text:style-name="T3">[Cached DIP is outdated]</text:span></text:p>
          </draw:text-box>
        </draw:frame>
        <draw:connector draw:style-name="gr9" draw:text-style-name="P1" draw:layer="layout" draw:type="line" svg:x1="17.867cm" svg:y1="6.13cm" svg:x2="11.477cm" svg:y2="6.131cm" draw:start-shape="id7" draw:start-glue-point="5" draw:end-shape="id10" draw:end-glue-point="7" svg:d="m17867 6130-6390 1">
          <text:p/>
        </draw:connector>
        <draw:connector draw:style-name="gr9" draw:text-style-name="P1" draw:layer="layout" draw:type="line" svg:x1="11.159cm" svg:y1="4.547cm" svg:x2="11.159cm" svg:y2="5.814cm" draw:start-shape="id9" draw:start-glue-point="6" draw:end-shape="id10" draw:end-glue-point="4" svg:d="m11159 4547v1267">
          <text:p/>
        </draw:connector>
        <draw:connector draw:style-name="gr9" draw:text-style-name="P1" draw:layer="layout" draw:type="line" svg:x1="11.16cm" svg:y1="3.105cm" svg:x2="11.159cm" svg:y2="3.912cm" draw:start-shape="id11" draw:start-glue-point="8" draw:end-shape="id9" draw:end-glue-point="4" svg:d="m11160 3105-1 807">
          <text:p/>
        </draw:connector>
        <draw:custom-shape draw:style-name="gr3" draw:text-style-name="P1" draw:id="id16" draw:layer="layout" svg:width="4.455cm" svg:height="1.905cm" svg:x="10.842cm" svg:y="11.925cm">
          <text:p text:style-name="P1">13.7 <text:s text:c="2"/>Receive query result(s) and/or report(s)</text:p>
          <text:p text:style-name="P1">(UC-6.6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4" draw:layer="layout" svg:width="4.445cm" svg:height="1.832cm" svg:x="5.878cm" svg:y="9.268cm">
          <text:p text:style-name="P1">13.1 <text:s text:c="2"/>Request AIP from Archival Storage</text:p>
          <text:p text:style-name="P1">(UC-6.6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3" draw:layer="layout" svg:width="4.445cm" svg:height="1.682cm" svg:x="5.894cm" svg:y="11.917cm">
          <text:p text:style-name="P1">13.2 <text:s text:c="2"/>Check integrity of AIP</text:p>
          <text:p text:style-name="P1"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8" draw:text-style-name="P6" draw:layer="layout" svg:width="1.49cm" svg:height="0.884cm" svg:x="8.283cm" svg:y="15.404cm">
          <draw:text-box>
            <text:p><text:span text:style-name="T3">[Pass]</text:span></text:p>
          </draw:text-box>
        </draw:frame>
        <draw:custom-shape draw:style-name="gr3" draw:text-style-name="P1" draw:id="id13" draw:layer="layout" svg:width="4.127cm" svg:height="1.27cm" svg:x="1.522cm" svg:y="18.827cm">
          <text:p text:style-name="P1">13.5 <text:s text:c="2"/>Send notification to Recover AIP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8" draw:text-style-name="P6" draw:layer="layout" svg:width="1.49cm" svg:height="0.884cm" svg:x="3.505cm" svg:y="17.865cm">
          <draw:text-box>
            <text:p><text:span text:style-name="T3">[Fail]</text:span></text:p>
          </draw:text-box>
        </draw:frame>
        <draw:custom-shape draw:style-name="gr3" draw:text-style-name="P1" draw:id="id12" draw:layer="layout" svg:width="4.445cm" svg:height="0.953cm" svg:x="1.34cm" svg:y="16.844cm">
          <text:p text:style-name="P1">13.4 <text:s text:c="2"/>Check integrity of AIP</text:p>
          <text:p text:style-name="P1"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8" draw:text-style-name="P6" draw:layer="layout" svg:width="1.49cm" svg:height="0.884cm" svg:x="5.711cm" svg:y="16.773cm">
          <draw:text-box>
            <text:p><text:span text:style-name="T3">[Pass]</text:span></text:p>
          </draw:text-box>
        </draw:frame>
        <draw:connector draw:style-name="gr9" draw:text-style-name="P1" draw:layer="layout" draw:type="line" svg:x1="5.785cm" svg:y1="17.32cm" svg:x2="7.792cm" svg:y2="17.324cm" draw:start-shape="id12" draw:start-glue-point="7" draw:end-shape="id6" draw:end-glue-point="5" svg:d="m5785 17320 2007 4">
          <text:p/>
        </draw:connector>
        <draw:connector draw:style-name="gr9" draw:text-style-name="P1" draw:layer="layout" draw:type="line" svg:x1="3.562cm" svg:y1="17.797cm" svg:x2="3.585cm" svg:y2="18.827cm" draw:start-shape="id12" draw:start-glue-point="6" draw:end-shape="id13" draw:end-glue-point="4" svg:d="m3562 17797 23 1030">
          <text:p/>
        </draw:connector>
        <draw:connector draw:style-name="gr9" draw:text-style-name="P1" draw:layer="layout" draw:type="line" svg:x1="8.1cm" svg:y1="11.1cm" svg:x2="8.101cm" svg:y2="11.964cm" draw:start-shape="id14" draw:start-glue-point="6" svg:d="m8100 11100 1 864">
          <text:p/>
        </draw:connector>
        <draw:connector draw:style-name="gr9" draw:text-style-name="P1" draw:layer="layout" draw:type="line" svg:x1="8.101cm" svg:y1="11.1cm" svg:x2="8.102cm" svg:y2="11.964cm" svg:d="m8101 11100 1 864">
          <text:p/>
        </draw:connector>
        <draw:line draw:style-name="gr5" draw:text-style-name="P1" draw:id="id17" draw:layer="layout" svg:x1="2.453cm" svg:y1="22.65cm" svg:x2="15.788cm" svg:y2="22.65cm">
          <draw:glue-point draw:id="4" svg:x="-2.999cm" svg:y="0cm"/>
          <draw:glue-point draw:id="5" svg:x="3cm" svg:y="0cm"/>
          <text:p/>
        </draw:line>
        <draw:line draw:style-name="gr9" draw:text-style-name="P1" draw:layer="layout" svg:x1="11.16cm" svg:y1="6.449cm" svg:x2="11.16cm" svg:y2="7.75cm">
          <text:p/>
        </draw:line>
        <draw:connector draw:style-name="gr9" draw:text-style-name="P1" draw:layer="layout" draw:type="line" svg:x1="3.585cm" svg:y1="20.097cm" svg:x2="3.601cm" svg:y2="20.88cm" draw:start-shape="id13" draw:start-glue-point="6" draw:end-shape="id15" draw:end-glue-point="0" svg:d="m3585 20097 16 783">
          <text:p/>
        </draw:connector>
        <draw:custom-shape draw:style-name="gr3" draw:text-style-name="P1" draw:id="id18" draw:layer="layout" svg:width="4.445cm" svg:height="1.27cm" svg:x="9.972cm" svg:y="24.177cm">
          <text:p text:style-name="P1">13.9 <text:s text:c="2"/>Assemble DIP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draw:type="line" svg:x1="18.191cm" svg:y1="11.129cm" svg:x2="18.17cm" svg:y2="24.174cm" draw:start-shape="id8" draw:start-glue-point="6" draw:end-shape="id1" draw:end-glue-point="4" svg:d="m18191 11129-21 13045">
          <text:p/>
        </draw:connector>
        <draw:connector draw:style-name="gr9" draw:text-style-name="P1" draw:layer="layout" draw:type="line" svg:x1="13.069cm" svg:y1="13.83cm" svg:x2="13.12cm" svg:y2="22.65cm" draw:start-shape="id16" draw:start-glue-point="6" draw:end-shape="id17" draw:end-glue-point="5" svg:d="m13069 13830 51 8820">
          <text:p/>
        </draw:connector>
        <draw:line draw:style-name="gr9" draw:text-style-name="P1" draw:layer="layout" svg:x1="12.208cm" svg:y1="22.65cm" svg:x2="12.208cm" svg:y2="24.177cm">
          <text:p/>
        </draw:line>
        <draw:connector draw:style-name="gr9" draw:text-style-name="P1" draw:layer="layout" draw:type="line" svg:x1="14.417cm" svg:y1="24.811cm" svg:x2="15.948cm" svg:y2="24.808cm" draw:start-shape="id18" draw:start-glue-point="7" draw:end-shape="id1" draw:end-glue-point="5" svg:d="m14417 24811 1531-3">
          <text:p/>
        </draw:connector>
        <draw:line draw:style-name="gr9" draw:text-style-name="P1" draw:layer="layout" svg:x1="13.065cm" svg:y1="7.75cm" svg:x2="13.065cm" svg:y2="9.203cm">
          <text:p/>
        </draw:line>
        <draw:connector draw:style-name="gr9" draw:text-style-name="P1" draw:layer="layout" draw:type="line" svg:x1="13.064cm" svg:y1="11.035cm" svg:x2="13.069cm" svg:y2="11.925cm" draw:start-shape="id19" draw:start-glue-point="6" draw:end-shape="id16" draw:end-glue-point="4" svg:d="m13064 11035 5 890">
          <text:p/>
        </draw:connector>
        <draw:line draw:style-name="gr9" draw:text-style-name="P1" draw:layer="layout" svg:x1="8.141cm" svg:y1="7.75cm" svg:x2="8.141cm" svg:y2="9.268cm">
          <text:p/>
        </draw:line>
        <draw:line draw:style-name="gr9" draw:text-style-name="P1" draw:layer="layout" svg:x1="8.085cm" svg:y1="17.642cm" svg:x2="8.085cm" svg:y2="22.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09:52:29.23</meta:creation-date>
    <meta:editing-duration>PT01H27M41S</meta:editing-duration>
    <meta:editing-cycles>11</meta:editing-cycles>
    <meta:generator>OpenOffice.org/3.0$Linux OpenOffice.org_project/300m15$Build-9379</meta:generator>
    <dc:date>2009-09-08T11:24:39</dc:date>
    <meta:document-statistic meta:object-count="58"/>
  </office:meta>
</office:document-meta>
</file>