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702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6" draw:layer="layout" svg:width="0.634cm" svg:height="0.635cm" svg:x="8.303cm" svg:y="13.06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18">
          <draw:custom-shape draw:style-name="gr1" draw:text-style-name="P1" draw:layer="layout" svg:width="0.318cm" svg:height="0.318cm" svg:x="8.46cm" svg:y="23.38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8.302cm" svg:y="23.22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15" draw:layer="layout" svg:width="3.81cm" svg:height="1.905cm" svg:x="9.255cm" svg:y="18.78cm">
          <text:p text:style-name="P1">Provide access to database views (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frame draw:style-name="gr4" draw:text-style-name="P2" draw:layer="layout" svg:width="10.795cm" svg:height="0.952cm" svg:x="1cm" svg:y="1cm">
          <draw:text-box>
            <text:p><text:span text:style-name="T1">OAIS: AD-08 Administer Database</text:span></text:p>
          </draw:text-box>
        </draw:frame>
        <draw:custom-shape draw:style-name="gr1" draw:text-style-name="P1" draw:id="id1" draw:layer="layout" svg:width="0.635cm" svg:height="0.635cm" svg:x="4.175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1" draw:id="id2" draw:layer="layout" svg:width="3.81cm" svg:height="1.27cm" svg:x="2.587cm" svg:y="4.81cm">
          <text:p text:style-name="P1">Receive database policy (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3" draw:layer="layout" svg:width="3.81cm" svg:height="1.27cm" svg:x="2.587cm" svg:y="7.35cm">
          <text:p text:style-name="P1">Implement database policy (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4">
          <draw:custom-shape draw:style-name="gr1" draw:text-style-name="P1" draw:layer="layout" svg:width="0.318cm" svg:height="0.318cm" svg:x="4.333cm" svg:y="10.04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4.175cm" svg:y="9.89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svg:x1="4.492cm" svg:y1="3.54cm" svg:x2="4.491cm" svg:y2="4.81cm" draw:start-shape="id1" draw:start-glue-point="8" draw:end-shape="id2" draw:end-glue-point="4" svg:d="m4492 3540v635h-1v635">
          <text:p/>
        </draw:connector>
        <draw:connector draw:style-name="gr5" draw:text-style-name="P1" draw:layer="layout" svg:x1="4.491cm" svg:y1="6.08cm" svg:x2="4.491cm" svg:y2="7.35cm" draw:start-shape="id2" draw:start-glue-point="6" draw:end-shape="id3" draw:end-glue-point="4" svg:d="m4491 6080v1270">
          <text:p/>
        </draw:connector>
        <draw:connector draw:style-name="gr5" draw:text-style-name="P1" draw:layer="layout" svg:x1="4.491cm" svg:y1="8.62cm" svg:x2="4.492cm" svg:y2="9.89cm" draw:start-shape="id3" draw:start-glue-point="6" draw:end-shape="id4" draw:end-glue-point="0" svg:d="m4491 8620v635h1v635">
          <text:p/>
        </draw:connector>
        <draw:custom-shape draw:style-name="gr1" draw:text-style-name="P1" draw:id="id5" draw:layer="layout" svg:width="0.635cm" svg:height="0.635cm" svg:x="8.938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1" draw:id="id6" draw:layer="layout" svg:width="3.81cm" svg:height="1.27cm" svg:x="7.35cm" svg:y="4.81cm">
          <text:p text:style-name="P1">Create database schema <text:s/>(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7" draw:layer="layout" svg:width="3.81cm" svg:height="1.905cm" svg:x="7.35cm" svg:y="7.35cm">
          <text:p text:style-name="P1">Create database table definitions 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8">
          <draw:custom-shape draw:style-name="gr1" draw:text-style-name="P1" draw:layer="layout" svg:width="0.318cm" svg:height="0.318cm" svg:x="9.095cm" svg:y="10.68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8.937cm" svg:y="10.52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svg:x1="9.255cm" svg:y1="3.54cm" svg:x2="9.254cm" svg:y2="4.81cm" draw:start-shape="id5" draw:start-glue-point="8" draw:end-shape="id6" draw:end-glue-point="4" svg:d="m9255 3540v635h-1v635">
          <text:p/>
        </draw:connector>
        <draw:connector draw:style-name="gr5" draw:text-style-name="P1" draw:layer="layout" svg:x1="9.254cm" svg:y1="6.08cm" svg:x2="9.254cm" svg:y2="7.35cm" draw:start-shape="id6" draw:start-glue-point="6" draw:end-shape="id7" draw:end-glue-point="4" svg:d="m9254 6080v1270">
          <text:p/>
        </draw:connector>
        <draw:connector draw:style-name="gr5" draw:text-style-name="P1" draw:layer="layout" svg:x1="9.254cm" svg:y1="9.255cm" svg:x2="9.254cm" svg:y2="10.525cm" draw:start-shape="id7" draw:start-glue-point="6" draw:end-shape="id8" draw:end-glue-point="0" svg:d="m9254 9255v1270">
          <text:p/>
        </draw:connector>
        <draw:custom-shape draw:style-name="gr1" draw:text-style-name="P1" draw:id="id9" draw:layer="layout" svg:width="0.635cm" svg:height="0.635cm" svg:x="13.7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1" draw:id="id10" draw:layer="layout" svg:width="3.81cm" svg:height="1.27cm" svg:x="12.112cm" svg:y="4.81cm">
          <text:p text:style-name="P1">Maintain database integrity (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g draw:id="id11">
          <draw:custom-shape draw:style-name="gr1" draw:text-style-name="P1" draw:layer="layout" svg:width="0.318cm" svg:height="0.318cm" svg:x="13.858cm" svg:y="7.50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635cm" svg:x="13.7cm" svg:y="7.3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5" draw:text-style-name="P1" draw:layer="layout" svg:x1="14.017cm" svg:y1="3.54cm" svg:x2="14.016cm" svg:y2="4.81cm" draw:start-shape="id9" draw:start-glue-point="8" draw:end-shape="id10" draw:end-glue-point="4" svg:d="m14017 3540v635h-1v635">
          <text:p/>
        </draw:connector>
        <draw:connector draw:style-name="gr5" draw:text-style-name="P1" draw:layer="layout" svg:x1="14.016cm" svg:y1="6.08cm" svg:x2="14.017cm" svg:y2="7.35cm" draw:start-shape="id10" draw:start-glue-point="6" draw:end-shape="id11" draw:end-glue-point="0" svg:d="m14016 6080v635h1v635">
          <text:p/>
        </draw:connector>
        <draw:custom-shape draw:style-name="gr3" draw:text-style-name="P1" draw:id="id17" draw:layer="layout" svg:width="3.81cm" svg:height="1.27cm" svg:x="6.715cm" svg:y="14.97cm">
          <text:p text:style-name="P1">Create database views (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13" draw:layer="layout" svg:width="3.81cm" svg:height="1.27cm" svg:x="4.175cm" svg:y="18.78cm">
          <text:p text:style-name="P1">Maintain database views (UC-3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6" draw:text-style-name="P1" draw:id="id12" draw:layer="layout" svg:x1="4.175cm" svg:y1="17.51cm" svg:x2="13.065cm" svg:y2="17.51cm">
          <draw:glue-point draw:id="4" svg:x="-2.857cm" svg:y="0cm"/>
          <draw:glue-point draw:id="5" svg:x="2.857cm" svg:y="0cm"/>
          <text:p/>
        </draw:line>
        <draw:line draw:style-name="gr6" draw:text-style-name="P1" draw:id="id14" draw:layer="layout" svg:x1="4.175cm" svg:y1="21.955cm" svg:x2="13.065cm" svg:y2="21.955cm">
          <draw:glue-point draw:id="4" svg:x="-2.857cm" svg:y="0cm"/>
          <draw:glue-point draw:id="5" svg:x="2.857cm" svg:y="0cm"/>
          <text:p/>
        </draw:line>
        <draw:connector draw:style-name="gr5" draw:text-style-name="P1" draw:layer="layout" svg:x1="6.081cm" svg:y1="17.51cm" svg:x2="6.079cm" svg:y2="18.78cm" draw:start-shape="id12" draw:start-glue-point="4" draw:end-shape="id13" draw:end-glue-point="4" svg:d="m6081 17510v635h-2v635">
          <text:p/>
        </draw:connector>
        <draw:connector draw:style-name="gr5" draw:text-style-name="P1" draw:layer="layout" svg:x1="6.079cm" svg:y1="20.05cm" svg:x2="6.081cm" svg:y2="21.955cm" draw:start-shape="id13" draw:start-glue-point="6" draw:end-shape="id14" draw:end-glue-point="4" svg:d="m6079 20050v953h2v952">
          <text:p/>
        </draw:connector>
        <draw:connector draw:style-name="gr5" draw:text-style-name="P1" draw:layer="layout" svg:x1="11.159cm" svg:y1="17.51cm" svg:x2="11.159cm" svg:y2="18.78cm" draw:start-shape="id12" draw:start-glue-point="5" draw:end-shape="id15" draw:end-glue-point="4" svg:d="m11159 17510v1270">
          <text:p/>
        </draw:connector>
        <draw:connector draw:style-name="gr5" draw:text-style-name="P1" draw:layer="layout" svg:x1="11.159cm" svg:y1="20.685cm" svg:x2="11.159cm" svg:y2="21.955cm" draw:start-shape="id15" draw:start-glue-point="6" draw:end-shape="id14" draw:end-glue-point="5" svg:d="m11159 20685v1270">
          <text:p/>
        </draw:connector>
        <draw:connector draw:style-name="gr5" draw:text-style-name="P1" draw:layer="layout" svg:x1="8.619cm" svg:y1="13.7cm" svg:x2="8.619cm" svg:y2="14.97cm" draw:start-shape="id16" draw:start-glue-point="8" draw:end-shape="id17" draw:end-glue-point="4" svg:d="m8619 13700v1270">
          <text:p/>
        </draw:connector>
        <draw:connector draw:style-name="gr5" draw:text-style-name="P1" draw:layer="layout" svg:x1="8.619cm" svg:y1="16.24cm" svg:x2="8.62cm" svg:y2="17.51cm" draw:start-shape="id17" draw:start-glue-point="6" draw:end-shape="id12" svg:d="m8619 16240v636h1v634">
          <text:p/>
        </draw:connector>
        <draw:connector draw:style-name="gr5" draw:text-style-name="P1" draw:layer="layout" svg:x1="8.62cm" svg:y1="21.955cm" svg:x2="8.619cm" svg:y2="23.225cm" draw:start-shape="id14" draw:start-glue-point="0" draw:end-shape="id18" draw:end-glue-point="0" svg:d="m8620 21955v635h-1v63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28:52</dc:date>
    <meta:editing-duration>PT00H24M34S</meta:editing-duration>
    <meta:editing-cycles>4</meta:editing-cycles>
    <meta:generator>OpenOffice.org/3.0$Linux OpenOffice.org_project/300m15$Build-9379</meta:generator>
    <meta:document-statistic meta:object-count="42"/>
  </office:meta>
</office:document-meta>
</file>