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702cm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439cm"/>
    </style:style>
    <style:style style:name="gr9" style:family="graphic" style:parent-style-name="standard">
      <style:graphic-properties draw:stroke="none" svg:stroke-color="#000000" draw:fill="none" draw:fill-color="#ffffff" fo:min-height="0.475cm"/>
    </style:style>
    <style:style style:name="gr10" style:family="graphic" style:parent-style-name="standard">
      <style:graphic-properties draw:stroke="none" svg:stroke-color="#000000" draw:fill="none" draw:fill-color="#ffffff" fo:min-height="0.69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6" draw:layer="layout" svg:width="4.445cm" svg:height="1.905cm" svg:x="3.838cm" svg:y="4.756cm">
          <text:p text:style-name="P1"><text:span text:style-name="T1">Solicit feedback</text:span></text:p>
          <text:p text:style-name="P1"><text:span text:style-name="T1"><text:s/></text:span><text:span text:style-name="T1">from consumer 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2" draw:text-style-name="P3" draw:layer="layout" svg:width="10.795cm" svg:height="0.952cm" svg:x="1.001cm" svg:y="1cm">
          <draw:text-box>
            <text:p><text:span text:style-name="T2">OAIS: AD-23 Monitor Designated Community</text:span></text:p>
          </draw:text-box>
        </draw:frame>
        <draw:custom-shape draw:style-name="gr3" draw:text-style-name="P1" draw:id="id11" draw:layer="layout" svg:width="0.817cm" svg:height="0.81cm" svg:x="5.69cm" svg:y="2.61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draw:id="id7" draw:layer="layout" svg:width="4.445cm" svg:height="1.905cm" svg:x="3.838cm" svg:y="8.467cm">
          <text:p text:style-name="P1"><text:span text:style-name="T1">Receive service</text:span></text:p>
          <text:p text:style-name="P1"><text:span text:style-name="T1"><text:s/></text:span><text:span text:style-name="T1">requirements</text:span></text:p>
          <text:p text:style-name="P1"><text:span text:style-name="T1">from consumer <text:s/>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8" draw:layer="layout" svg:width="4.445cm" svg:height="1.905cm" svg:x="12.599cm" svg:y="4.756cm">
          <text:p text:style-name="P1"><text:span text:style-name="T1">Solicit feedback</text:span></text:p>
          <text:p text:style-name="P1"><text:span text:style-name="T1"><text:s/></text:span><text:span text:style-name="T1">from producer 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9" draw:layer="layout" svg:width="4.445cm" svg:height="1.905cm" svg:x="12.635cm" svg:y="8.467cm">
          <text:p text:style-name="P1"><text:span text:style-name="T1">Receive available</text:span></text:p>
          <text:p text:style-name="P1"><text:span text:style-name="T1">product technologies</text:span></text:p>
          <text:p text:style-name="P1"><text:span text:style-name="T1">from producer <text:s/>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4.445cm" svg:height="1.905cm" svg:x="15.124cm" svg:y="14.454cm">
          <text:p text:style-name="P1"><text:span text:style-name="T1">Create preservation</text:span></text:p>
          <text:p text:style-name="P1"><text:span text:style-name="T1">requirements <text:s/>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1" draw:layer="layout" svg:width="4.445cm" svg:height="1.905cm" svg:x="1.539cm" svg:y="18.016cm">
          <text:p text:style-name="P1"><text:span text:style-name="T1">Provide reports to Develop</text:span></text:p>
          <text:p text:style-name="P1"><text:span text:style-name="T1">Preservation Strategies</text:span></text:p>
          <text:p text:style-name="P1"><text:span text:style-name="T1"><text:s text:c="2"/></text:span><text:span text:style-name="T1">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3" draw:layer="layout" svg:width="4.445cm" svg:height="1.905cm" svg:x="6.168cm" svg:y="18.016cm">
          <text:p text:style-name="P1"><text:span text:style-name="T1">Provide requirement </text:span></text:p>
          <text:p text:style-name="P1"><text:span text:style-name="T1">alerts to Develop</text:span></text:p>
          <text:p text:style-name="P1"><text:span text:style-name="T1">Preservation Strategies</text:span></text:p>
          <text:p text:style-name="P1"><text:span text:style-name="T1"><text:s text:c="2"/></text:span><text:span text:style-name="T1">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4" draw:layer="layout" svg:width="4.445cm" svg:height="1.905cm" svg:x="10.677cm" svg:y="18.017cm">
          <text:p text:style-name="P1"><text:span text:style-name="T1">Provide emerging </text:span></text:p>
          <text:p text:style-name="P1"><text:span text:style-name="T1">standards to Develop </text:span></text:p>
          <text:p text:style-name="P1"><text:span text:style-name="T1">Preservation Strategies</text:span></text:p>
          <text:p text:style-name="P1"><text:span text:style-name="T1"><text:s text:c="2"/></text:span><text:span text:style-name="T1">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5" draw:layer="layout" svg:width="4.445cm" svg:height="1.905cm" svg:x="15.154cm" svg:y="17.984cm">
          <text:p text:style-name="P1"><text:span text:style-name="T1">Send preservation</text:span></text:p>
          <text:p text:style-name="P1"><text:span text:style-name="T1">Requirements <text:s/>to Develop </text:span></text:p>
          <text:p text:style-name="P1"><text:span text:style-name="T1">Packaging Designs</text:span></text:p>
          <text:p text:style-name="P1"><text:span text:style-name="T1"><text:s text:c="2"/></text:span><text:span text:style-name="T1">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2" draw:layer="layout" svg:width="0.792cm" svg:height="0.784cm" svg:x="14.425cm" svg:y="2.636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4" draw:text-style-name="P1" draw:id="id10" draw:layer="layout" svg:x1="2.259cm" svg:y1="12.609cm" svg:x2="18.715cm" svg:y2="12.641cm">
          <draw:glue-point draw:id="4" svg:x="-2.664cm" svg:y="0cm"/>
          <draw:glue-point draw:id="5" svg:x="2.664cm" svg:y="0cm"/>
          <text:p/>
        </draw:line>
        <draw:custom-shape draw:style-name="gr1" draw:text-style-name="P2" draw:layer="layout" svg:width="4.445cm" svg:height="1.905cm" svg:x="10.575cm" svg:y="14.519cm">
          <text:p text:style-name="P1"><text:span text:style-name="T1">Identify emerging</text:span></text:p>
          <text:p text:style-name="P1"><text:span text:style-name="T1">standards <text:s/>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4.445cm" svg:height="1.905cm" svg:x="6.059cm" svg:y="14.423cm">
          <text:p text:style-name="P1"><text:span text:style-name="T1">Create requirement </text:span></text:p>
          <text:p text:style-name="P1"><text:span text:style-name="T1">alerts 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4.445cm" svg:height="1.905cm" svg:x="1.549cm" svg:y="14.486cm">
          <text:p text:style-name="P1"><text:span text:style-name="T1">Create reports (UC-5.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5" draw:text-style-name="P1" draw:layer="layout" svg:x1="3.84cm" svg:y1="12.673cm" svg:x2="3.84cm" svg:y2="14.545cm">
          <text:p/>
        </draw:line>
        <draw:line draw:style-name="gr5" draw:text-style-name="P1" draw:layer="layout" svg:x1="8.325cm" svg:y1="12.609cm" svg:x2="8.325cm" svg:y2="14.513cm">
          <text:p/>
        </draw:line>
        <draw:line draw:style-name="gr5" draw:text-style-name="P1" draw:layer="layout" svg:x1="12.778cm" svg:y1="12.608cm" svg:x2="12.745cm" svg:y2="14.545cm">
          <text:p/>
        </draw:line>
        <draw:line draw:style-name="gr5" draw:text-style-name="P1" draw:layer="layout" svg:x1="17.263cm" svg:y1="12.577cm" svg:x2="17.263cm" svg:y2="14.545cm">
          <text:p/>
        </draw:line>
        <draw:line draw:style-name="gr5" draw:text-style-name="P1" draw:layer="layout" svg:x1="3.808cm" svg:y1="16.351cm" svg:x2="3.84cm" svg:y2="18.03cm">
          <text:p/>
        </draw:line>
        <draw:line draw:style-name="gr5" draw:text-style-name="P1" draw:layer="layout" svg:x1="8.39cm" svg:y1="16.351cm" svg:x2="8.422cm" svg:y2="18.03cm">
          <text:p/>
        </draw:line>
        <draw:line draw:style-name="gr5" draw:text-style-name="P1" draw:layer="layout" svg:x1="12.875cm" svg:y1="16.448cm" svg:x2="12.907cm" svg:y2="18.03cm">
          <text:p/>
        </draw:line>
        <draw:line draw:style-name="gr5" draw:text-style-name="P1" draw:layer="layout" svg:x1="17.295cm" svg:y1="16.352cm" svg:x2="17.327cm" svg:y2="18.062cm">
          <text:p/>
        </draw:line>
        <draw:g draw:id="id2">
          <draw:custom-shape draw:style-name="gr3" draw:text-style-name="P1" draw:layer="layout" svg:width="0.318cm" svg:height="0.363cm" svg:x="10.493cm" svg:y="23.159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6" draw:text-style-name="P1" draw:layer="layout" svg:width="0.635cm" svg:height="0.724cm" svg:x="10.335cm" svg:y="22.979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7" draw:text-style-name="P1" draw:layer="layout" svg:x1="3.761cm" svg:y1="19.921cm" svg:x2="10.652cm" svg:y2="22.979cm" draw:start-shape="id1" draw:start-glue-point="6" draw:end-shape="id2" svg:d="m3761 19921v1529h6891v1529">
          <text:p/>
        </draw:connector>
        <draw:connector draw:style-name="gr7" draw:text-style-name="P1" draw:layer="layout" svg:x1="8.39cm" svg:y1="19.921cm" svg:x2="10.652cm" svg:y2="22.979cm" draw:start-shape="id3" draw:start-glue-point="6" draw:end-shape="id2" draw:end-glue-point="0" svg:d="m8390 19921v1529h2262v1529">
          <text:p/>
        </draw:connector>
        <draw:connector draw:style-name="gr7" draw:text-style-name="P1" draw:layer="layout" svg:x1="12.899cm" svg:y1="19.922cm" svg:x2="10.652cm" svg:y2="22.979cm" draw:start-shape="id4" draw:start-glue-point="6" draw:end-shape="id2" draw:end-glue-point="0" svg:d="m12899 19922v1529h-2247v1528">
          <text:p/>
        </draw:connector>
        <draw:connector draw:style-name="gr7" draw:text-style-name="P1" draw:layer="layout" svg:x1="17.376cm" svg:y1="19.889cm" svg:x2="10.652cm" svg:y2="22.979cm" draw:start-shape="id5" draw:start-glue-point="6" draw:end-shape="id2" draw:end-glue-point="0" svg:d="m17376 19889v1545h-6724v1545">
          <text:p/>
        </draw:connector>
        <draw:connector draw:style-name="gr7" draw:text-style-name="P1" draw:layer="layout" draw:type="line" svg:x1="6.06cm" svg:y1="6.661cm" svg:x2="6.06cm" svg:y2="8.467cm" draw:start-shape="id6" draw:start-glue-point="6" draw:end-shape="id7" svg:d="m6060 6661v1806">
          <text:p/>
        </draw:connector>
        <draw:connector draw:style-name="gr7" draw:text-style-name="P1" draw:layer="layout" draw:type="line" svg:x1="14.821cm" svg:y1="6.661cm" svg:x2="14.857cm" svg:y2="8.467cm" draw:start-shape="id8" draw:start-glue-point="6" draw:end-shape="id9" svg:d="m14821 6661 36 1806">
          <text:p/>
        </draw:connector>
        <draw:connector draw:style-name="gr7" draw:text-style-name="P1" draw:layer="layout" draw:type="line" svg:x1="6.06cm" svg:y1="10.372cm" svg:x2="6.104cm" svg:y2="12.625cm" draw:start-shape="id7" draw:start-glue-point="6" draw:end-shape="id10" draw:end-glue-point="4" svg:d="m6060 10372 44 2253">
          <text:p/>
        </draw:connector>
        <draw:connector draw:style-name="gr7" draw:text-style-name="P1" draw:layer="layout" draw:type="line" svg:x1="14.857cm" svg:y1="10.372cm" svg:x2="14.87cm" svg:y2="12.625cm" draw:start-shape="id9" draw:start-glue-point="6" draw:end-shape="id10" draw:end-glue-point="5" svg:d="m14857 10372 13 2253">
          <text:p/>
        </draw:connector>
        <draw:connector draw:style-name="gr7" draw:text-style-name="P1" draw:layer="layout" draw:type="line" svg:x1="6.098cm" svg:y1="3.418cm" svg:x2="6.06cm" svg:y2="4.756cm" draw:start-shape="id11" draw:start-glue-point="8" draw:end-shape="id6" draw:end-glue-point="4" svg:d="m6098 3418-38 1338">
          <text:p/>
        </draw:connector>
        <draw:connector draw:style-name="gr7" draw:text-style-name="P1" draw:layer="layout" draw:type="line" svg:x1="14.821cm" svg:y1="3.42cm" svg:x2="14.821cm" svg:y2="4.756cm" draw:start-shape="id12" draw:start-glue-point="2" draw:end-shape="id8" draw:end-glue-point="4" svg:d="m14821 3420v1336">
          <text:p/>
        </draw:connector>
        <draw:frame draw:style-name="gr8" draw:layer="layout" svg:width="4.469cm" svg:height="0.689cm" svg:x="4.005cm" svg:y="7.32cm">
          <draw:text-box>
            <text:p><text:span text:style-name="T3">[FEEDBACK RECEIVED]</text:span></text:p>
          </draw:text-box>
        </draw:frame>
        <draw:frame draw:style-name="gr9" draw:layer="layout" svg:width="4.469cm" svg:height="0.725cm" svg:x="12.658cm" svg:y="7.284cm">
          <draw:text-box>
            <text:p><text:span text:style-name="T3">[FEEDBACK RECEIVED]</text:span></text:p>
          </draw:text-box>
        </draw:frame>
        <draw:connector draw:style-name="gr7" draw:text-style-name="P1" draw:layer="layout" draw:line-skew="-2.013cm" svg:x1="3.838cm" svg:y1="5.708cm" svg:x2="10.335cm" svg:y2="23.341cm" draw:start-shape="id6" draw:start-glue-point="5" draw:end-shape="id2" draw:end-glue-point="3" svg:d="m3838 5708h-2515v17633h9012">
          <text:p/>
        </draw:connector>
        <draw:connector draw:style-name="gr7" draw:text-style-name="P1" draw:layer="layout" draw:line-skew="2.549cm" svg:x1="17.044cm" svg:y1="5.708cm" svg:x2="10.97cm" svg:y2="23.341cm" draw:start-shape="id8" draw:start-glue-point="7" draw:end-shape="id2" draw:end-glue-point="1" svg:d="m17044 5708h3050v17633h-9124">
          <text:p/>
        </draw:connector>
        <draw:frame draw:style-name="gr10" draw:text-style-name="P1" draw:layer="layout" svg:width="3.106cm" svg:height="0.963cm" svg:x="17.269cm" svg:y="10.762cm">
          <draw:text-box>
            <text:p text:style-name="P1"><text:span text:style-name="T3">[NO FEEDBACK RECEIVED]</text:span></text:p>
          </draw:text-box>
        </draw:frame>
        <draw:frame draw:style-name="gr10" draw:text-style-name="P1" draw:layer="layout" svg:width="3.106cm" svg:height="0.963cm" svg:x="1cm" svg:y="10.762cm">
          <draw:text-box>
            <text:p text:style-name="P1"><text:span text:style-name="T3">[NO FEEDBACK RECEIVED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urtney Mumma</meta:initial-creator>
    <meta:creation-date>2009-06-22T13:19:59.35</meta:creation-date>
    <meta:generator>OpenOffice.org/3.0$Linux OpenOffice.org_project/300m15$Build-9379</meta:generator>
    <dc:date>2009-09-08T14:56:56</dc:date>
    <meta:editing-duration>PT01H40M41S</meta:editing-duration>
    <meta:editing-cycles>5</meta:editing-cycles>
    <meta:document-statistic meta:object-count="43"/>
  </office:meta>
</office:document-meta>
</file>