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10.843cm" svg:y="2.27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7">
          <draw:custom-shape draw:style-name="gr1" draw:text-style-name="P1" draw:layer="layout" svg:width="0.318cm" svg:height="0.318cm" svg:x="11cm" svg:y="22.0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0.842cm" svg:y="21.9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3" draw:text-style-name="P2" draw:layer="layout" svg:width="16.35cm" svg:height="0.952cm" svg:x="1cm" svg:y="1cm">
          <draw:text-box>
            <text:p><text:span text:style-name="T1">OAIS: AD-12 Coordinate Migration Request</text:span></text:p>
          </draw:text-box>
        </draw:frame>
        <draw:custom-shape draw:style-name="gr4" draw:text-style-name="P1" draw:id="id2" draw:layer="layout" svg:width="4.445cm" svg:height="1.887cm" svg:x="8.938cm" svg:y="4.175cm">
          <text:p text:style-name="P1">Receive dissemination request from Administration (UC-6.4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3" draw:layer="layout" svg:width="4.445cm" svg:height="1.905cm" svg:x="8.937cm" svg:y="7.667cm">
          <text:p text:style-name="P1">Evaluate available resources to respond to request (UC-6.4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4" draw:layer="layout" svg:width="4.445cm" svg:height="1.587cm" svg:x="8.937cm" svg:y="13.382cm">
          <text:p text:style-name="P1">Request DIP generation <text:s/>(UC-6.4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5" draw:layer="layout" svg:width="4.445cm" svg:height="1.587cm" svg:x="8.937cm" svg:y="16.24cm">
          <text:p text:style-name="P1">Transfer DIP to Administration (UC-6.10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6" draw:layer="layout" svg:width="4.445cm" svg:height="1.27cm" svg:x="8.937cm" svg:y="18.82cm">
          <text:p text:style-name="P1">Log delivery of DIP to Consumer (UC-6.10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1" draw:layer="layout" svg:x1="11.16cm" svg:y1="2.905cm" svg:x2="11.16cm" svg:y2="4.175cm" draw:start-shape="id1" draw:start-glue-point="8" draw:end-shape="id2" draw:end-glue-point="4" svg:d="m11160 2905v1270">
          <text:p/>
        </draw:connector>
        <draw:connector draw:style-name="gr5" draw:text-style-name="P1" draw:layer="layout" svg:x1="11.16cm" svg:y1="6.062cm" svg:x2="11.159cm" svg:y2="7.667cm" draw:start-shape="id2" draw:start-glue-point="6" draw:end-shape="id3" svg:d="m11160 6062v802h-1v803">
          <text:p/>
        </draw:connector>
        <draw:connector draw:style-name="gr5" draw:text-style-name="P1" draw:layer="layout" svg:x1="11.159cm" svg:y1="14.969cm" svg:x2="11.159cm" svg:y2="16.24cm" draw:start-shape="id4" draw:start-glue-point="6" draw:end-shape="id5" svg:d="m11159 14969v1271">
          <text:p/>
        </draw:connector>
        <draw:connector draw:style-name="gr5" draw:text-style-name="P1" draw:layer="layout" svg:x1="11.159cm" svg:y1="17.827cm" svg:x2="11.159cm" svg:y2="18.82cm" draw:start-shape="id5" draw:start-glue-point="6" draw:end-shape="id6" draw:end-glue-point="4" svg:d="m11159 17827v993">
          <text:p/>
        </draw:connector>
        <draw:connector draw:style-name="gr5" draw:text-style-name="P1" draw:layer="layout" svg:x1="11.159cm" svg:y1="20.09cm" svg:x2="11.159cm" svg:y2="21.93cm" draw:start-shape="id6" draw:start-glue-point="6" draw:end-shape="id7" draw:end-glue-point="0" svg:d="m11159 20090v1840">
          <text:p/>
        </draw:connector>
        <draw:custom-shape draw:style-name="gr6" draw:text-style-name="P1" draw:id="id8" draw:layer="layout" svg:width="0.635cm" svg:height="0.635cm" svg:x="10.842cm" svg:y="11.1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" draw:layer="layout" svg:x1="11.159cm" svg:y1="9.572cm" svg:x2="11.159cm" svg:y2="11.16cm" draw:start-shape="id3" draw:start-glue-point="6" draw:end-shape="id8" draw:end-glue-point="4" svg:d="m11159 9572v1588">
          <text:p/>
        </draw:connector>
        <draw:connector draw:style-name="gr7" draw:text-style-name="P1" draw:layer="layout" svg:x1="11.159cm" svg:y1="11.795cm" svg:x2="11.159cm" svg:y2="13.382cm" draw:start-shape="id8" draw:start-glue-point="6" draw:end-shape="id4" draw:end-glue-point="4" svg:d="m11159 11795v1587">
          <text:p text:style-name="P1">[REQUEST ACCEPTED]</text:p>
        </draw:connector>
        <draw:connector draw:style-name="gr7" draw:text-style-name="P1" draw:layer="layout" svg:x1="11.477cm" svg:y1="11.477cm" svg:x2="18.145cm" svg:y2="11.477cm" draw:start-shape="id8" draw:start-glue-point="7" draw:end-shape="id9" draw:end-glue-point="3" svg:d="m11477 11477h6668">
          <text:p text:style-name="P1">[REQUEST REJECTED]</text:p>
        </draw:connector>
        <draw:g draw:id="id9">
          <draw:custom-shape draw:style-name="gr1" draw:text-style-name="P1" draw:layer="layout" svg:width="0.318cm" svg:height="0.318cm" svg:x="18.303cm" svg:y="11.31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8.145cm" svg:y="11.1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34:43</dc:date>
    <meta:editing-duration>PT02H09M06S</meta:editing-duration>
    <meta:editing-cycles>10</meta:editing-cycles>
    <meta:generator>OpenOffice.org/3.0$Linux OpenOffice.org_project/300m15$Build-9379</meta:generator>
    <meta:document-statistic meta:object-count="22"/>
  </office:meta>
</office:document-meta>
</file>