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svg:stroke-color="#000000" draw:fill="none" draw:fill-color="#ffffff" fo:min-height="0.953cm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632cm"/>
    </style:style>
    <style:style style:name="gr8" style:family="graphic" style:parent-style-name="standard">
      <style:graphic-properties draw:stroke="none" svg:stroke-color="#000000" draw:fill="none" draw:fill-color="#ffffff" fo:min-height="0.385cm"/>
    </style:style>
    <style:style style:name="gr9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4.763cm" svg:height="1.27cm" svg:x="11.066cm" svg:y="2.505cm">
          <text:p text:style-name="P1">6.1 Receive storage request (UC-2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5" draw:layer="layout" svg:width="4.51cm" svg:height="1.27cm" svg:x="4.279cm" svg:y="6.13cm">
          <draw:glue-point draw:id="8" svg:x="-2.141cm" svg:y="5cm"/>
          <draw:glue-point draw:id="9" svg:x="2.143cm" svg:y="5cm"/>
          <text:p text:style-name="P1">6.3 Send notice of storage request denial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" draw:layer="layout" svg:width="4.763cm" svg:height="1.27cm" svg:x="11.066cm" svg:y="4.345cm">
          <text:p text:style-name="P1">6.2 Select storage device or volume (UC-2.1, UC-2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3" draw:layer="layout" svg:width="0.635cm" svg:height="0.635cm" svg:x="13.13cm" svg:y="6.43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4" draw:layer="layout" svg:width="4.445cm" svg:height="1.27cm" svg:x="11.225cm" svg:y="7.912cm">
          <text:p text:style-name="P1">6.4 Prepare storage device or volume (UC-2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6" draw:layer="layout" svg:width="4.445cm" svg:height="0.79cm" svg:x="11.225cm" svg:y="9.835cm">
          <text:p text:style-name="P1">6.5 Receive AI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7" draw:layer="layout" svg:width="4.445cm" svg:height="0.837cm" svg:x="11.225cm" svg:y="11.293cm">
          <text:p text:style-name="P1">6.6 Check AIP integrit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8" draw:layer="layout" svg:width="0.635cm" svg:height="0.635cm" svg:x="13.13cm" svg:y="12.88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9" draw:layer="layout" svg:width="4.445cm" svg:height="1.27cm" svg:x="4.312cm" svg:y="12.569cm">
          <text:p text:style-name="P1">6.7 Sent notice of transfer failur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3" draw:layer="layout" svg:width="3.81cm" svg:height="0.885cm" svg:x="9.555cm" svg:y="6.265cm">
          <draw:text-box>
            <text:p>[Storage not available]</text:p>
          </draw:text-box>
        </draw:frame>
        <draw:frame draw:style-name="gr3" draw:layer="layout" svg:width="3.175cm" svg:height="0.885cm" svg:x="13.347cm" svg:y="6.932cm">
          <draw:text-box>
            <text:p>[Storage available]</text:p>
          </draw:text-box>
        </draw:frame>
        <draw:frame draw:style-name="gr4" draw:layer="layout" svg:width="1.222cm" svg:height="0.75cm" svg:x="11.992cm" svg:y="12.623cm">
          <draw:text-box>
            <text:p>[Fail]</text:p>
          </draw:text-box>
        </draw:frame>
        <draw:frame draw:style-name="gr5" draw:layer="layout" svg:width="1.905cm" svg:height="1.203cm" svg:x="13.342cm" svg:y="13.357cm">
          <draw:text-box>
            <text:p>[Pass]</text:p>
          </draw:text-box>
        </draw:frame>
        <draw:custom-shape draw:style-name="gr6" draw:text-style-name="P1" draw:id="id18" draw:layer="layout" svg:width="0.635cm" svg:height="0.635cm" svg:x="13.13cm" svg:y="1.25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7" draw:text-style-name="P3" draw:layer="layout" svg:width="7.302cm" svg:height="0.882cm" svg:x="1.019cm" svg:y="1.77cm">
          <draw:text-box>
            <text:p text:style-name="P2"><text:span text:style-name="T1">OAIS: Receive AIP</text:span></text:p>
          </draw:text-box>
        </draw:frame>
        <draw:frame draw:style-name="gr8" draw:text-style-name="P4" draw:layer="layout" svg:width="9.525cm" svg:height="0.635cm" svg:x="1.019cm" svg:y="1.208cm">
          <draw:text-box>
            <text:p text:style-name="P2"><text:span text:style-name="T2">Archivematica – Activity Diagram 6</text:span></text:p>
          </draw:text-box>
        </draw:frame>
        <draw:g draw:id="id19">
          <draw:custom-shape draw:style-name="gr6" draw:text-style-name="P1" draw:layer="layout" svg:width="0.318cm" svg:height="0.318cm" svg:x="6.375cm" svg:y="8.44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6.217cm" svg:y="8.28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1" draw:id="id15" draw:layer="layout" svg:width="5.08cm" svg:height="1.087cm" svg:x="10.907cm" svg:y="18.85cm">
          <text:p text:style-name="P1">6.11 Copy AIP to backup media (UC-2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6" draw:layer="layout" svg:width="5.08cm" svg:height="1.587cm" svg:x="4.407cm" svg:y="21.493cm">
          <text:p text:style-name="P1">6.13 Store backup AIP copy in physically separate facility</text:p>
          <text:p text:style-name="P1">(UC-2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2" draw:layer="layout" svg:width="4.445cm" svg:height="1.105cm" svg:x="11.225cm" svg:y="14.335cm">
          <text:p text:style-name="P1">6.9 Copy AIP to storage device or volum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3" draw:layer="layout" svg:width="4.445cm" svg:height="0.752cm" svg:x="11.225cm" svg:y="16.093cm">
          <text:p text:style-name="P1">6.10 Check AIP integrit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14" draw:layer="layout" svg:width="0.635cm" svg:height="0.635cm" svg:x="13.13cm" svg:y="17.58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layer="layout" svg:width="1.222cm" svg:height="0.75cm" svg:x="13.713cm" svg:y="17.34cm">
          <draw:text-box>
            <text:p>[Fail]</text:p>
          </draw:text-box>
        </draw:frame>
        <draw:frame draw:style-name="gr5" draw:layer="layout" svg:width="1.905cm" svg:height="1.203cm" svg:x="12.032cm" svg:y="17.949cm">
          <draw:text-box>
            <text:p>[Pass]</text:p>
          </draw:text-box>
        </draw:frame>
        <draw:custom-shape draw:style-name="gr1" draw:text-style-name="P1" draw:id="id10" draw:layer="layout" svg:width="4.445cm" svg:height="1.27cm" svg:x="4.312cm" svg:y="14.6cm">
          <text:p text:style-name="P1">6.8 Destroy AI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1">
          <draw:custom-shape draw:style-name="gr6" draw:text-style-name="P1" draw:layer="layout" svg:width="0.318cm" svg:height="0.318cm" svg:x="6.375cm" svg:y="16.7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6.217cm" svg:y="16.56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1" draw:id="id17" draw:layer="layout" svg:width="4.445cm" svg:height="1.642cm" svg:x="4.725cm" svg:y="23.704cm">
          <text:p text:style-name="P1">6.14 Send notice of successful AIP storage and backu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0" draw:text-style-name="P1" draw:layer="layout" draw:type="line" svg:x1="13.447cm" svg:y1="3.775cm" svg:x2="13.447cm" svg:y2="4.345cm" draw:start-shape="id1" draw:start-glue-point="6" draw:end-shape="id2" draw:end-glue-point="4" svg:d="m13447 3775v570">
          <text:p/>
        </draw:connector>
        <draw:connector draw:style-name="gr10" draw:text-style-name="P1" draw:layer="layout" draw:type="line" svg:x1="13.447cm" svg:y1="5.615cm" svg:x2="13.447cm" svg:y2="6.437cm" draw:start-shape="id2" draw:start-glue-point="6" draw:end-shape="id3" draw:end-glue-point="4" svg:d="m13447 5615v822">
          <text:p/>
        </draw:connector>
        <draw:connector draw:style-name="gr10" draw:text-style-name="P1" draw:layer="layout" draw:type="line" svg:x1="13.447cm" svg:y1="7.072cm" svg:x2="13.447cm" svg:y2="7.912cm" draw:start-shape="id3" draw:start-glue-point="6" draw:end-shape="id4" draw:end-glue-point="4" svg:d="m13447 7072v840">
          <text:p/>
        </draw:connector>
        <draw:connector draw:style-name="gr10" draw:text-style-name="P1" draw:layer="layout" draw:type="line" svg:x1="13.13cm" svg:y1="6.754cm" svg:x2="8.789cm" svg:y2="6.764cm" draw:start-shape="id3" draw:start-glue-point="5" draw:end-shape="id5" draw:end-glue-point="7" svg:d="m13130 6754-4341 10">
          <text:p/>
        </draw:connector>
        <draw:connector draw:style-name="gr10" draw:text-style-name="P1" draw:layer="layout" draw:type="line" svg:x1="13.447cm" svg:y1="9.182cm" svg:x2="13.447cm" svg:y2="9.835cm" draw:start-shape="id4" draw:start-glue-point="6" draw:end-shape="id6" draw:end-glue-point="4" svg:d="m13447 9182v653">
          <text:p/>
        </draw:connector>
        <draw:connector draw:style-name="gr10" draw:text-style-name="P1" draw:layer="layout" draw:type="line" svg:x1="13.447cm" svg:y1="10.625cm" svg:x2="13.447cm" svg:y2="11.293cm" draw:start-shape="id6" draw:start-glue-point="6" draw:end-shape="id7" draw:end-glue-point="4" svg:d="m13447 10625v668">
          <text:p/>
        </draw:connector>
        <draw:connector draw:style-name="gr10" draw:text-style-name="P1" draw:layer="layout" draw:type="line" svg:x1="13.447cm" svg:y1="12.13cm" svg:x2="13.447cm" svg:y2="12.883cm" draw:start-shape="id7" draw:start-glue-point="6" draw:end-shape="id8" draw:end-glue-point="4" svg:d="m13447 12130v753">
          <text:p/>
        </draw:connector>
        <draw:connector draw:style-name="gr10" draw:text-style-name="P1" draw:layer="layout" draw:type="line" svg:x1="13.13cm" svg:y1="13.2cm" svg:x2="8.757cm" svg:y2="13.203cm" draw:start-shape="id8" draw:start-glue-point="5" draw:end-shape="id9" draw:end-glue-point="7" svg:d="m13130 13200-4373 3">
          <text:p/>
        </draw:connector>
        <draw:connector draw:style-name="gr10" draw:text-style-name="P1" draw:layer="layout" draw:type="line" svg:x1="6.534cm" svg:y1="13.839cm" svg:x2="6.534cm" svg:y2="14.6cm" draw:start-shape="id9" draw:start-glue-point="6" draw:end-shape="id10" svg:d="m6534 13839v761">
          <text:p/>
        </draw:connector>
        <draw:connector draw:style-name="gr10" draw:text-style-name="P1" draw:layer="layout" draw:type="line" svg:x1="6.534cm" svg:y1="15.87cm" svg:x2="6.534cm" svg:y2="16.562cm" draw:start-shape="id10" draw:start-glue-point="6" draw:end-shape="id11" draw:end-glue-point="0" svg:d="m6534 15870v692">
          <text:p/>
        </draw:connector>
        <draw:connector draw:style-name="gr10" draw:text-style-name="P1" draw:layer="layout" draw:type="line" svg:x1="13.447cm" svg:y1="13.518cm" svg:x2="13.447cm" svg:y2="14.335cm" draw:start-shape="id8" draw:start-glue-point="6" draw:end-shape="id12" svg:d="m13447 13518v817">
          <text:p/>
        </draw:connector>
        <draw:connector draw:style-name="gr10" draw:text-style-name="P1" draw:layer="layout" draw:type="line" svg:x1="13.447cm" svg:y1="15.44cm" svg:x2="13.447cm" svg:y2="16.093cm" draw:start-shape="id12" draw:start-glue-point="6" draw:end-shape="id13" draw:end-glue-point="4" svg:d="m13447 15440v653">
          <text:p/>
        </draw:connector>
        <draw:connector draw:style-name="gr10" draw:text-style-name="P1" draw:layer="layout" draw:type="line" svg:x1="13.447cm" svg:y1="16.845cm" svg:x2="13.447cm" svg:y2="17.583cm" draw:start-shape="id13" draw:start-glue-point="6" draw:end-shape="id14" draw:end-glue-point="4" svg:d="m13447 16845v738">
          <text:p/>
        </draw:connector>
        <draw:connector draw:style-name="gr10" draw:text-style-name="P1" draw:layer="layout" draw:type="line" svg:x1="13.447cm" svg:y1="18.218cm" svg:x2="13.446cm" svg:y2="18.85cm" draw:start-shape="id14" draw:start-glue-point="6" draw:end-shape="id15" draw:end-glue-point="4" svg:d="m13447 18218-1 632">
          <text:p/>
        </draw:connector>
        <draw:connector draw:style-name="gr10" draw:text-style-name="P1" draw:layer="layout" svg:x1="13.765cm" svg:y1="17.9cm" svg:x2="15.67cm" svg:y2="14.887cm" draw:start-shape="id14" draw:start-glue-point="7" draw:end-shape="id12" draw:end-glue-point="7" svg:d="m13765 17900h2406v-3013h-501">
          <text:p/>
        </draw:connector>
        <draw:connector draw:style-name="gr10" draw:text-style-name="P1" draw:layer="layout" draw:type="line" svg:x1="6.946cm" svg:y1="23.08cm" svg:x2="6.947cm" svg:y2="23.704cm" draw:start-shape="id16" draw:start-glue-point="6" draw:end-shape="id17" draw:end-glue-point="4" svg:d="m6946 23080 1 624">
          <text:p/>
        </draw:connector>
        <draw:connector draw:style-name="gr10" draw:text-style-name="P1" draw:layer="layout" draw:type="line" svg:x1="13.447cm" svg:y1="1.886cm" svg:x2="13.447cm" svg:y2="2.505cm" draw:start-shape="id18" draw:start-glue-point="8" draw:end-shape="id1" draw:end-glue-point="4" svg:d="m13447 1886v619">
          <text:p/>
        </draw:connector>
        <draw:connector draw:style-name="gr10" draw:text-style-name="P1" draw:layer="layout" draw:type="line" svg:x1="6.533cm" svg:y1="7.4cm" svg:x2="6.534cm" svg:y2="8.285cm" draw:start-shape="id5" draw:start-glue-point="6" draw:end-shape="id19" draw:end-glue-point="0" svg:d="m6533 7400 1 885">
          <text:p/>
        </draw:connector>
        <draw:custom-shape draw:style-name="gr1" draw:text-style-name="P1" draw:id="id20" draw:layer="layout" svg:width="5.014cm" svg:height="0.752cm" svg:x="10.936cm" svg:y="20.603cm">
          <text:p text:style-name="P1">6.12 Check backup AIP integrit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0" draw:text-style-name="P1" draw:layer="layout" draw:type="line" svg:x1="13.446cm" svg:y1="19.937cm" svg:x2="13.442cm" svg:y2="20.603cm" draw:start-shape="id15" draw:start-glue-point="6" draw:end-shape="id20" draw:end-glue-point="4" svg:d="m13446 19937-4 666">
          <text:p/>
        </draw:connector>
        <draw:custom-shape draw:style-name="gr2" draw:text-style-name="P1" draw:id="id21" draw:layer="layout" svg:width="0.635cm" svg:height="0.635cm" svg:x="13.13cm" svg:y="21.984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layer="layout" svg:width="1.222cm" svg:height="0.75cm" svg:x="13.813cm" svg:y="21.741cm">
          <draw:text-box>
            <text:p>[Fail]</text:p>
          </draw:text-box>
        </draw:frame>
        <draw:connector draw:style-name="gr10" draw:text-style-name="P1" draw:layer="layout" svg:x1="13.765cm" svg:y1="22.301cm" svg:x2="15.987cm" svg:y2="19.393cm" draw:start-shape="id21" draw:start-glue-point="7" draw:end-shape="id15" draw:end-glue-point="7" svg:d="m13765 22301h2724v-2908h-502">
          <text:p/>
        </draw:connector>
        <draw:connector draw:style-name="gr10" draw:text-style-name="P1" draw:layer="layout" draw:line-skew="-0.834cm" svg:x1="13.13cm" svg:y1="22.301cm" svg:x2="9.487cm" svg:y2="22.286cm" draw:start-shape="id21" draw:start-glue-point="5" draw:end-shape="id16" draw:end-glue-point="7" svg:d="m13130 22301h-2655v-15h-988">
          <text:p/>
        </draw:connector>
        <draw:frame draw:style-name="gr4" draw:layer="layout" svg:width="1.658cm" svg:height="0.75cm" svg:x="11.777cm" svg:y="21.741cm">
          <draw:text-box>
            <text:p>[Pass]</text:p>
          </draw:text-box>
        </draw:frame>
        <draw:connector draw:style-name="gr10" draw:text-style-name="P1" draw:layer="layout" draw:type="line" svg:x1="13.442cm" svg:y1="21.355cm" svg:x2="13.447cm" svg:y2="21.984cm" draw:start-shape="id20" draw:start-glue-point="6" draw:end-shape="id21" draw:end-glue-point="4" svg:d="m13442 21355 5 629">
          <text:p/>
        </draw:connector>
        <draw:custom-shape draw:style-name="gr1" draw:text-style-name="P1" draw:layer="layout" svg:width="5.08cm" svg:height="1.27cm" svg:x="10.441cm" svg:y="23.826cm">
          <text:p text:style-name="P1">6.15 Destroy SIP and </text:p>
          <text:p text:style-name="P1">AIP copie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0" draw:text-style-name="P1" draw:layer="layout" svg:x1="9.155cm" svg:y1="24.495cm" svg:x2="10.425cm" svg:y2="24.495cm">
          <text:p/>
        </draw:line>
        <draw:g draw:id="id22">
          <draw:custom-shape draw:style-name="gr6" draw:text-style-name="P1" draw:layer="layout" svg:width="0.318cm" svg:height="0.318cm" svg:x="12.876cm" svg:y="26.14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12.718cm" svg:y="25.98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10" draw:text-style-name="P1" draw:layer="layout" draw:type="line" svg:x1="13.034cm" svg:y1="25.1cm" svg:x2="13.035cm" svg:y2="25.985cm" draw:end-shape="id22" draw:end-glue-point="0" svg:d="m13034 25100 1 88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05T16:44:29.42</meta:creation-date>
    <meta:editing-duration>PT01H13M45S</meta:editing-duration>
    <meta:editing-cycles>12</meta:editing-cycles>
    <meta:generator>OpenOffice.org/3.1$Linux OpenOffice.org_project/310m19$Build-9420</meta:generator>
    <dc:date>2009-11-24T13:25:27</dc:date>
    <dc:creator>Evelyn McLellan</dc:creator>
    <meta:document-statistic meta:object-count="63"/>
  </office:meta>
</office:document-meta>
</file>