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862cm"/>
    </style:style>
    <style:style style:name="gr4" style:family="graphic" style:parent-style-name="standard">
      <style:graphic-properties draw:stroke="none" svg:stroke-color="#000000" draw:fill="none" draw:fill-color="#ffffff" fo:min-height="0.702cm"/>
    </style:style>
    <style:style style:name="gr5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3" draw:layer="layout" svg:width="4.112cm" svg:height="1.73cm" svg:x="4.78cm" svg:y="4.832cm">
          <text:p text:style-name="P1"><text:span text:style-name="T1">Receive approved </text:span></text:p>
          <text:p text:style-name="P1"><text:span text:style-name="T1">standards from Admin&gt;</text:span></text:p>
          <text:p text:style-name="P1"><text:span text:style-name="T1">Establish Standards and </text:span></text:p>
          <text:p text:style-name="P1"><text:span text:style-name="T1">Policies <text:s/>(UC-5.8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4.111cm" svg:height="1.52cm" svg:x="8.104cm" svg:y="11.762cm">
          <text:p text:style-name="P1"><text:span text:style-name="T1">Develop new <text:s/>AIP/SIP </text:span></text:p>
          <text:p text:style-name="P1"><text:span text:style-name="T1">designs (UC-5.8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7" draw:layer="layout" svg:width="4.203cm" svg:height="1.525cm" svg:x="14.663cm" svg:y="19.164cm">
          <text:p text:style-name="P1"><text:span text:style-name="T1">Receive advice from </text:span></text:p>
          <text:p text:style-name="P1"><text:span text:style-name="T1">Develop Preservation </text:span></text:p>
          <text:p text:style-name="P1"><text:span text:style-name="T1">Strategies and Standards </text:span></text:p>
          <text:p text:style-name="P1"><text:span text:style-name="T1">(UC-5.8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1" draw:layer="layout" svg:width="3.952cm" svg:height="1.586cm" svg:x="8.21cm" svg:y="9.234cm">
          <text:p text:style-name="P1"><text:span text:style-name="T1">Apply approved standards </text:span></text:p>
          <text:p text:style-name="P1"><text:span text:style-name="T1">to preservation </text:span></text:p>
          <text:p text:style-name="P1"><text:span text:style-name="T1">Requirements (UC-5.8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6" draw:layer="layout" svg:width="3.831cm" svg:height="1.351cm" svg:x="14.849cm" svg:y="16.853cm">
          <text:p text:style-name="P1"><text:span text:style-name="T1">Send issues to Develop </text:span></text:p>
          <text:p text:style-name="P1"><text:span text:style-name="T1">Preservation Strategies </text:span></text:p>
          <text:p text:style-name="P1"><text:span text:style-name="T1">and Standards(UC-5.8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8" draw:layer="layout" svg:width="4.128cm" svg:height="1.985cm" svg:x="8.122cm" svg:y="17.847cm">
          <text:p text:style-name="P1"><text:span text:style-name="T1">Send AIP/SIP templates </text:span></text:p>
          <text:p text:style-name="P1"><text:span text:style-name="T1">&amp; customization advice to </text:span></text:p>
          <text:p text:style-name="P1"><text:span text:style-name="T1">Admin&gt;Negotiate </text:span></text:p>
          <text:p text:style-name="P1"><text:span text:style-name="T1">Submission Agreement </text:span></text:p>
          <text:p text:style-name="P1"><text:span text:style-name="T1">(UC-5.8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10" draw:layer="layout" svg:width="3.952cm" svg:height="1.535cm" svg:x="8.143cm" svg:y="14.941cm">
          <text:p text:style-name="P1"><text:span text:style-name="T1">Send <text:s/>AIP/SIP review </text:span></text:p>
          <text:p text:style-name="P1"><text:span text:style-name="T1">to Admin&gt;Audit </text:span></text:p>
          <text:p text:style-name="P1"><text:span text:style-name="T1">Submission</text:span></text:p>
          <text:p text:style-name="P1"><text:span text:style-name="T1">(UC-5.8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4" draw:layer="layout" svg:width="0.635cm" svg:height="0.635cm" svg:x="13.322cm" svg:y="3.029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id="id2" draw:layer="layout" svg:width="0.635cm" svg:height="0.635cm" svg:x="6.519cm" svg:y="3.029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3" draw:text-style-name="P1" draw:layer="layout" svg:width="4.093cm" svg:height="1.675cm" svg:x="16.497cm" svg:y="11.233cm">
          <draw:text-box>
            <text:p text:style-name="P1"><text:span text:style-name="T2">[SUBMISSION NOT COVERED BY EXISTING STANDARDS &amp; PROCEDURES]</text:span></text:p>
          </draw:text-box>
        </draw:frame>
        <draw:custom-shape draw:style-name="gr1" draw:text-style-name="P2" draw:id="id5" draw:layer="layout" svg:width="4.102cm" svg:height="1.66cm" svg:x="11.588cm" svg:y="4.832cm">
          <text:p text:style-name="P1"><text:span text:style-name="T1">Receive preservation </text:span></text:p>
          <text:p text:style-name="P1"><text:span text:style-name="T1">requirements from Monitor </text:span></text:p>
          <text:p text:style-name="P1"><text:span text:style-name="T1">Designated Community </text:span></text:p>
          <text:p text:style-name="P1"><text:span text:style-name="T1">(UC-5.8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3" draw:layer="layout" svg:width="11.43cm" svg:height="0.952cm" svg:x="1cm" svg:y="1cm">
          <draw:text-box>
            <text:p><text:span text:style-name="T3">OAIS: AD-30 Update Package Designs</text:span></text:p>
          </draw:text-box>
        </draw:frame>
        <draw:g draw:id="id9">
          <draw:custom-shape draw:style-name="gr2" draw:text-style-name="P1" draw:layer="layout" svg:width="0.318cm" svg:height="0.363cm" svg:x="10.027cm" svg:y="23.384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5" draw:text-style-name="P1" draw:layer="layout" svg:width="0.635cm" svg:height="0.724cm" svg:x="9.869cm" svg:y="23.204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6" draw:text-style-name="P1" draw:layer="layout" draw:type="line" svg:x1="10.185cm" svg:y1="10.818cm" svg:x2="10.173cm" svg:y2="11.762cm" draw:start-shape="id1" draw:start-glue-point="6" svg:d="m10185 10818-12 944">
          <text:p/>
        </draw:connector>
        <draw:connector draw:style-name="gr6" draw:text-style-name="P1" draw:layer="layout" draw:type="line" svg:x1="6.836cm" svg:y1="3.664cm" svg:x2="6.835cm" svg:y2="4.832cm" draw:start-shape="id2" draw:start-glue-point="8" draw:end-shape="id3" draw:end-glue-point="4" svg:d="m6836 3664-1 1168">
          <text:p/>
        </draw:connector>
        <draw:connector draw:style-name="gr6" draw:text-style-name="P1" draw:layer="layout" draw:type="line" svg:x1="13.639cm" svg:y1="3.664cm" svg:x2="13.638cm" svg:y2="4.832cm" draw:start-shape="id4" draw:start-glue-point="8" draw:end-shape="id5" draw:end-glue-point="4" svg:d="m13639 3664-1 1168">
          <text:p/>
        </draw:connector>
        <draw:connector draw:style-name="gr6" draw:text-style-name="P1" draw:layer="layout" draw:type="lines" svg:x1="6.835cm" svg:y1="6.562cm" svg:x2="10.185cm" svg:y2="9.234cm" draw:start-shape="id3" draw:start-glue-point="6" draw:end-shape="id1" draw:end-glue-point="4" svg:d="m6835 6562v502l3350 1669v501">
          <text:p/>
        </draw:connector>
        <draw:connector draw:style-name="gr6" draw:text-style-name="P1" draw:layer="layout" draw:type="lines" svg:x1="13.638cm" svg:y1="6.492cm" svg:x2="10.185cm" svg:y2="9.234cm" draw:start-shape="id5" draw:start-glue-point="6" draw:end-shape="id1" draw:end-glue-point="4" svg:d="m13638 6492v502l-3453 1739v501">
          <text:p/>
        </draw:connector>
        <draw:connector draw:style-name="gr6" draw:text-style-name="P1" draw:layer="layout" draw:type="lines" draw:line-skew="4.137cm" svg:x1="12.162cm" svg:y1="10.026cm" svg:x2="16.764cm" svg:y2="16.853cm" draw:start-shape="id1" draw:start-glue-point="7" draw:end-shape="id6" draw:end-glue-point="4" svg:d="m12162 10026h4639l-37 6325v502">
          <text:p/>
        </draw:connector>
        <draw:connector draw:style-name="gr6" draw:text-style-name="P1" draw:layer="layout" draw:type="line" svg:x1="16.764cm" svg:y1="18.204cm" svg:x2="16.764cm" svg:y2="19.164cm" draw:start-shape="id6" draw:start-glue-point="6" draw:end-shape="id7" draw:end-glue-point="4" svg:d="m16764 18204v960">
          <text:p/>
        </draw:connector>
        <draw:connector draw:style-name="gr6" draw:text-style-name="P1" draw:layer="layout" draw:type="line" svg:x1="10.185cm" svg:y1="19.832cm" svg:x2="10.186cm" svg:y2="23.204cm" draw:start-shape="id8" draw:start-glue-point="6" draw:end-shape="id9" draw:end-glue-point="0" svg:d="m10185 19832 1 3372">
          <text:p/>
        </draw:connector>
        <draw:connector draw:style-name="gr6" draw:text-style-name="P1" draw:layer="layout" draw:type="line" svg:x1="10.173cm" svg:y1="13.282cm" svg:x2="10.118cm" svg:y2="14.941cm" draw:end-shape="id10" draw:end-glue-point="4" svg:d="m10173 13282-55 1659">
          <text:p/>
        </draw:connector>
        <draw:connector draw:style-name="gr6" draw:text-style-name="P1" draw:layer="layout" draw:type="line" svg:x1="10.118cm" svg:y1="16.476cm" svg:x2="10.185cm" svg:y2="17.847cm" draw:start-shape="id10" draw:start-glue-point="6" draw:end-shape="id8" draw:end-glue-point="4" svg:d="m10118 16476 67 1371">
          <text:p/>
        </draw:connector>
        <draw:connector draw:style-name="gr6" draw:text-style-name="P1" draw:layer="layout" svg:x1="14.663cm" svg:y1="19.926cm" svg:x2="12.092cm" svg:y2="10.663cm" draw:start-shape="id7" draw:start-glue-point="5" svg:d="m14663 19926h-1536v-9263h-103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urtney Mumma</meta:initial-creator>
    <meta:creation-date>2009-06-22T15:13:32.01</meta:creation-date>
    <dc:date>2009-09-08T15:09:37</dc:date>
    <meta:editing-duration>PT04H30M37S</meta:editing-duration>
    <meta:editing-cycles>19</meta:editing-cycles>
    <meta:generator>OpenOffice.org/3.0$Linux OpenOffice.org_project/300m15$Build-9379</meta:generator>
    <meta:document-statistic meta:object-count="26"/>
  </office:meta>
</office:document-meta>
</file>