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02cm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0.795cm" svg:height="0.952cm" svg:x="1cm" svg:y="1cm">
          <draw:text-box>
            <text:p><text:span text:style-name="T1">OAIS: AD-07 Query Database</text:span></text:p>
          </draw:text-box>
        </draw:frame>
        <draw:custom-shape draw:style-name="gr2" draw:text-style-name="P2" draw:id="id1" draw:layer="layout" svg:width="0.635cm" svg:height="0.635cm" svg:x="4.81cm" svg:y="4.17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2" draw:id="id2" draw:layer="layout" svg:width="3.81cm" svg:height="1.27cm" svg:x="3.222cm" svg:y="6.08cm">
          <text:p text:style-name="P2">Receive query request (UC-3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3" draw:layer="layout" svg:width="3.81cm" svg:height="1.27cm" svg:x="3.222cm" svg:y="8.62cm">
          <text:p text:style-name="P2">Execute query (UC-3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4" draw:layer="layout" svg:width="3.81cm" svg:height="1.27cm" svg:x="3.222cm" svg:y="11.16cm">
          <text:p text:style-name="P2">Provide query results (UC-3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5">
          <draw:custom-shape draw:style-name="gr2" draw:text-style-name="P2" draw:layer="layout" svg:width="0.318cm" svg:height="0.318cm" svg:x="4.968cm" svg:y="13.8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0.635cm" svg:height="0.635cm" svg:x="4.81cm" svg:y="13.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2" draw:layer="layout" svg:x1="5.127cm" svg:y1="4.81cm" svg:x2="5.126cm" svg:y2="6.08cm" draw:start-shape="id1" draw:start-glue-point="8" draw:end-shape="id2" draw:end-glue-point="4" svg:d="m5127 4810v635h-1v635">
          <text:p/>
        </draw:connector>
        <draw:connector draw:style-name="gr5" draw:text-style-name="P2" draw:layer="layout" svg:x1="5.126cm" svg:y1="7.35cm" svg:x2="5.126cm" svg:y2="8.62cm" draw:start-shape="id2" draw:start-glue-point="6" draw:end-shape="id3" draw:end-glue-point="4" svg:d="m5126 7350v1270">
          <text:p/>
        </draw:connector>
        <draw:connector draw:style-name="gr5" draw:text-style-name="P2" draw:layer="layout" svg:x1="5.126cm" svg:y1="9.89cm" svg:x2="5.126cm" svg:y2="11.16cm" draw:start-shape="id3" draw:start-glue-point="6" draw:end-shape="id4" draw:end-glue-point="4" svg:d="m5126 9890v1270">
          <text:p/>
        </draw:connector>
        <draw:connector draw:style-name="gr5" draw:text-style-name="P2" draw:layer="layout" svg:x1="5.126cm" svg:y1="12.43cm" svg:x2="5.127cm" svg:y2="13.7cm" draw:start-shape="id4" draw:start-glue-point="6" draw:end-shape="id5" draw:end-glue-point="0" svg:d="m5126 12430v635h1v635">
          <text:p/>
        </draw:connector>
        <draw:custom-shape draw:style-name="gr2" draw:text-style-name="P2" draw:id="id6" draw:layer="layout" svg:width="0.635cm" svg:height="0.635cm" svg:x="11.16cm" svg:y="4.17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2" draw:id="id7" draw:layer="layout" svg:width="3.81cm" svg:height="1.27cm" svg:x="9.572cm" svg:y="6.08cm">
          <text:p text:style-name="P2">Receive report request (UC-3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8" draw:layer="layout" svg:width="3.81cm" svg:height="1.27cm" svg:x="9.572cm" svg:y="8.62cm">
          <text:p text:style-name="P2">Execute queries (UC-3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9" draw:layer="layout" svg:width="3.81cm" svg:height="1.27cm" svg:x="9.572cm" svg:y="11.16cm">
          <text:p text:style-name="P2">Format query results into report (UC-3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1">
          <draw:custom-shape draw:style-name="gr2" draw:text-style-name="P2" draw:layer="layout" svg:width="0.318cm" svg:height="0.318cm" svg:x="11.318cm" svg:y="16.358cm">
            <text:p/>
            <draw:enhanced-geometry svg:viewBox="0 0 21600 21600" draw:mirror-vertical="false" draw:mirror-horizont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0.635cm" svg:height="0.635cm" svg:x="11.16cm" svg:y="16.2cm">
            <text:p/>
            <draw:enhanced-geometry svg:viewBox="0 0 21600 21600" draw:mirror-vertical="false" draw:mirror-horizont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2" draw:layer="layout" svg:x1="11.477cm" svg:y1="4.81cm" svg:x2="11.476cm" svg:y2="6.08cm" draw:start-shape="id6" draw:start-glue-point="8" draw:end-shape="id7" draw:end-glue-point="4" svg:d="m11477 4810v635h-1v635">
          <text:p/>
        </draw:connector>
        <draw:connector draw:style-name="gr5" draw:text-style-name="P2" draw:layer="layout" svg:x1="11.476cm" svg:y1="7.35cm" svg:x2="11.476cm" svg:y2="8.62cm" draw:start-shape="id7" draw:start-glue-point="6" draw:end-shape="id8" draw:end-glue-point="4" svg:d="m11476 7350v1270">
          <text:p/>
        </draw:connector>
        <draw:connector draw:style-name="gr5" draw:text-style-name="P2" draw:layer="layout" svg:x1="11.476cm" svg:y1="9.89cm" svg:x2="11.476cm" svg:y2="11.16cm" draw:start-shape="id8" draw:start-glue-point="6" draw:end-shape="id9" draw:end-glue-point="4" svg:d="m11476 9890v1270">
          <text:p/>
        </draw:connector>
        <draw:custom-shape draw:style-name="gr3" draw:text-style-name="P2" draw:id="id10" draw:layer="layout" svg:width="3.81cm" svg:height="1.429cm" svg:x="9.572cm" svg:y="13.658cm">
          <text:p text:style-name="P2">Provide report (UC-3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2" draw:layer="layout" svg:x1="11.476cm" svg:y1="12.43cm" svg:x2="11.476cm" svg:y2="13.658cm" draw:start-shape="id9" draw:start-glue-point="6" draw:end-shape="id10" draw:end-glue-point="4" svg:d="m11476 12430v1228">
          <text:p/>
        </draw:connector>
        <draw:connector draw:style-name="gr5" draw:text-style-name="P2" draw:layer="layout" svg:x1="11.476cm" svg:y1="15.087cm" svg:x2="11.477cm" svg:y2="16.2cm" draw:start-shape="id10" draw:start-glue-point="6" draw:end-shape="id11" draw:end-glue-point="0" svg:d="m11476 15087v556h1v55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28:26</dc:date>
    <meta:editing-duration>PT01H14M03S</meta:editing-duration>
    <meta:editing-cycles>4</meta:editing-cycles>
    <meta:generator>OpenOffice.org/3.0$Linux OpenOffice.org_project/300m15$Build-9379</meta:generator>
    <meta:document-statistic meta:object-count="25"/>
  </office:meta>
</office:document-meta>
</file>