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952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318cm"/>
    </style:style>
    <style:style style:name="gr7" style:family="graphic" style:parent-style-name="standard">
      <style:graphic-properties draw:stroke="none" svg:stroke-color="#000000" draw:fill="none" draw:fill-color="#ffffff" fo:min-height="0.317cm"/>
    </style:style>
    <style:style style:name="gr8" style:family="graphic" style:parent-style-name="standard">
      <style:graphic-properties draw:stroke="none" svg:stroke-color="#000000" draw:fill="none" draw:fill-color="#ffffff" fo:min-height="0.385cm"/>
    </style:style>
    <style:style style:name="gr9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0.635cm"/>
    </style:style>
    <style:style style:name="gr11" style:family="graphic" style:parent-style-name="standard">
      <style:graphic-properties draw:stroke="none" svg:stroke-color="#000000" draw:fill="none" draw:fill-color="#ffffff" fo:min-height="0.637cm"/>
    </style:style>
    <style:style style:name="gr12" style:family="graphic" style:parent-style-name="standard">
      <style:graphic-properties draw:stroke="none" svg:stroke-color="#000000" draw:fill="none" draw:fill-color="#ffffff" fo:min-height="1.097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4pt" fo:font-weight="bold" style:font-size-asian="18pt" style:font-weight-asian="bold" style:font-size-complex="18pt" style:font-weight-complex="bold"/>
    </style:style>
    <style:style style:name="P5" style:family="paragraph">
      <style:paragraph-properties fo:text-align="start"/>
      <style:text-properties fo:font-size="10pt" style:font-size-asian="18pt" style:font-size-complex="18pt"/>
    </style:style>
    <style:style style:name="P6" style:family="paragraph">
      <style:paragraph-properties fo:text-align="start"/>
      <style:text-properties fo:font-size="10pt" fo:font-weight="bold" style:font-size-asian="18pt" style:font-weight-asian="bold" style:font-size-complex="18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6" draw:layer="layout" svg:width="3.81cm" svg:height="1.186cm" svg:x="5.762cm" svg:y="3.624cm">
          <text:p text:style-name="P1">2.1 Quarantine SIP 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7" draw:layer="layout" svg:width="3.81cm" svg:height="1.27cm" svg:x="5.762cm" svg:y="6.08cm">
          <text:p text:style-name="P1">2.2 Check SIP for malwar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11" draw:layer="layout" svg:width="3.81cm" svg:height="1.587cm" svg:x="12.43cm" svg:y="15.253cm">
          <text:p text:style-name="P1">2.6 Notify Producer</text:p>
          <text:p text:style-name="P1">of SIP Rejection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1" draw:layer="layout" svg:width="3.81cm" svg:height="1.27cm" svg:x="12.112cm" svg:y="8.302cm">
          <text:p text:style-name="P1">2.3 <text:s/>Remove malwar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8" draw:layer="layout" svg:width="3.81cm" svg:height="1.905cm" svg:x="5.762cm" svg:y="12.13cm">
          <text:p text:style-name="P1">2.4 Audit SIP for compliance </text:p>
          <text:p text:style-name="P1"/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layer="layout" svg:width="0.635cm" svg:height="0.635cm" svg:x="7.349cm" svg:y="2.2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3" draw:text-style-name="P2" draw:layer="layout" svg:width="2.858cm" svg:height="1.202cm" svg:x="8.62cm" svg:y="8.302cm">
          <draw:text-box>
            <text:p><text:span text:style-name="T1">[malware present]</text:span></text:p>
          </draw:text-box>
        </draw:frame>
        <draw:custom-shape draw:style-name="gr4" draw:text-style-name="P1" draw:id="id3" draw:layer="layout" svg:width="0.635cm" svg:height="0.635cm" svg:x="7.35cm" svg:y="8.62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line draw:style-name="gr5" draw:layer="layout" svg:x1="7.667cm" svg:y1="2.905cm" svg:x2="7.667cm" svg:y2="3.609cm">
          <text:p/>
        </draw:line>
        <draw:frame draw:style-name="gr6" draw:text-style-name="P2" draw:layer="layout" svg:width="5.08cm" svg:height="0.569cm" svg:x="5.127cm" svg:y="5.194cm">
          <draw:text-box>
            <text:p><text:span text:style-name="T1">[quarantine period expired]</text:span></text:p>
          </draw:text-box>
        </draw:frame>
        <draw:frame draw:style-name="gr7" draw:text-style-name="P2" draw:layer="layout" svg:width="2.858cm" svg:height="0.569cm" svg:x="5.127cm" svg:y="9.321cm">
          <draw:text-box>
            <text:p><text:span text:style-name="T1">[no malware]</text:span></text:p>
          </draw:text-box>
        </draw:frame>
        <draw:frame draw:style-name="gr8" draw:text-style-name="P4" draw:layer="layout" svg:width="7.302cm" svg:height="0.806cm" svg:x="1.118cm" svg:y="1.77cm">
          <draw:text-box>
            <text:p text:style-name="P3"><text:span text:style-name="T2">OAIS: Audit SIP</text:span></text:p>
          </draw:text-box>
        </draw:frame>
        <draw:frame draw:style-name="gr8" draw:text-style-name="P6" draw:layer="layout" svg:width="9.525cm" svg:height="0.645cm" svg:x="1.118cm" svg:y="1.208cm">
          <draw:text-box>
            <text:p text:style-name="P5"><text:span text:style-name="T3">Archivematica– Activity Diagram 2</text:span></text:p>
          </draw:text-box>
        </draw:frame>
        <draw:custom-shape draw:style-name="gr1" draw:text-style-name="P1" draw:id="id16" draw:layer="layout" svg:width="3.81cm" svg:height="1.27cm" svg:x="15.605cm" svg:y="23.19cm">
          <text:p text:style-name="P1">2.8 Destroy SIP copies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2" draw:layer="layout" svg:width="0.635cm" svg:height="0.635cm" svg:x="7.35cm" svg:y="10.507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9" draw:layer="layout" svg:width="3.81cm" svg:height="1.905cm" svg:x="5.762cm" svg:y="15.252cm">
          <text:p text:style-name="P1">2.5 Assess SIP deficiencies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g draw:id="id18">
          <draw:custom-shape draw:style-name="gr2" draw:text-style-name="P1" draw:layer="layout" svg:width="0.318cm" svg:height="0.318cm" svg:x="7.508cm" svg:y="25.888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9" draw:text-style-name="P1" draw:layer="layout" svg:width="0.635cm" svg:height="0.635cm" svg:x="7.35cm" svg:y="25.73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4" draw:text-style-name="P1" draw:id="id10" draw:layer="layout" svg:width="0.593cm" svg:height="0.635cm" svg:x="7.392cm" svg:y="18.427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10" draw:text-style-name="P2" draw:layer="layout" svg:width="2.223cm" svg:height="0.885cm" svg:x="5.444cm" svg:y="20.332cm">
          <draw:text-box>
            <text:p><text:span text:style-name="T1">[acceptable]</text:span></text:p>
          </draw:text-box>
        </draw:frame>
        <draw:g draw:id="id17">
          <draw:custom-shape draw:style-name="gr2" draw:text-style-name="P1" draw:layer="layout" svg:width="0.318cm" svg:height="0.318cm" svg:x="17.35cm" svg:y="25.88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9" draw:text-style-name="P1" draw:layer="layout" svg:width="0.635cm" svg:height="0.635cm" svg:x="17.192cm" svg:y="25.7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5" draw:layer="layout" svg:x1="14.016cm" svg:y1="9.572cm" svg:x2="7.985cm" svg:y2="10.824cm" draw:start-shape="id1" draw:start-glue-point="6" draw:end-shape="id2" draw:end-glue-point="7" svg:d="m14016 9572v1252h-6031">
          <text:p/>
        </draw:connector>
        <draw:connector draw:style-name="gr5" draw:layer="layout" svg:x1="7.985cm" svg:y1="8.937cm" svg:x2="12.112cm" svg:y2="8.937cm" draw:start-shape="id3" draw:start-glue-point="7" draw:end-shape="id1" svg:d="m7985 8937h4127">
          <text:p/>
        </draw:connector>
        <draw:connector draw:style-name="gr5" draw:layer="layout" svg:x1="7.667cm" svg:y1="9.255cm" svg:x2="7.667cm" svg:y2="10.507cm" draw:start-shape="id3" draw:start-glue-point="6" draw:end-shape="id2" draw:end-glue-point="4" svg:d="m7667 9255v1252">
          <text:p/>
        </draw:connector>
        <draw:custom-shape draw:style-name="gr4" draw:text-style-name="P1" draw:id="id4" draw:layer="layout" svg:width="0.635cm" svg:height="0.67cm" svg:x="14.017cm" svg:y="17.79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layer="layout" svg:x1="14.334cm" svg:y1="18.462cm" svg:x2="14.334cm" svg:y2="19.38cm" draw:start-shape="id4" draw:start-glue-point="6" draw:end-shape="id5" draw:end-glue-point="4" svg:d="m14334 18462v918">
          <text:p/>
        </draw:connector>
        <draw:frame draw:style-name="gr11" draw:text-style-name="P2" draw:layer="layout" svg:width="3.175cm" svg:height="0.887cm" svg:x="11.477cm" svg:y="18.462cm">
          <draw:text-box>
            <text:p><text:span text:style-name="T1">[producer appeals]</text:span></text:p>
          </draw:text-box>
        </draw:frame>
        <draw:custom-shape draw:style-name="gr1" draw:text-style-name="P1" draw:id="id5" draw:layer="layout" svg:width="3.81cm" svg:height="1.27cm" svg:x="12.43cm" svg:y="19.38cm">
          <text:p text:style-name="P1">2.7 Evaluate appeals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12" draw:text-style-name="P2" draw:layer="layout" svg:width="2.54cm" svg:height="1.347cm" svg:x="17.51cm" svg:y="18.668cm">
          <draw:text-box>
            <text:p><text:span text:style-name="T1">[producer does not appeal]</text:span></text:p>
          </draw:text-box>
        </draw:frame>
        <draw:frame draw:style-name="gr10" draw:text-style-name="P2" draw:layer="layout" svg:width="2.54cm" svg:height="0.887cm" svg:x="8.72cm" svg:y="21.868cm">
          <draw:text-box>
            <text:p><text:span text:style-name="T1">[appeal accepted]</text:span></text:p>
          </draw:text-box>
        </draw:frame>
        <draw:frame draw:style-name="gr10" draw:text-style-name="P2" draw:layer="layout" svg:width="2.44cm" svg:height="0.887cm" svg:x="14.435cm" svg:y="21.902cm">
          <draw:text-box>
            <text:p><text:span text:style-name="T1">[appeal rejected]</text:span></text:p>
          </draw:text-box>
        </draw:frame>
        <draw:connector draw:style-name="gr5" draw:layer="layout" svg:x1="7.666cm" svg:y1="4.81cm" svg:x2="7.666cm" svg:y2="6.08cm" draw:start-shape="id6" draw:start-glue-point="6" draw:end-shape="id7" draw:end-glue-point="4" svg:d="m7666 4810v1270">
          <text:p/>
        </draw:connector>
        <draw:connector draw:style-name="gr5" draw:layer="layout" svg:x1="7.666cm" svg:y1="14.035cm" svg:x2="7.666cm" svg:y2="15.252cm" draw:start-shape="id8" draw:start-glue-point="6" draw:end-shape="id9" draw:end-glue-point="4" svg:d="m7666 14035v1217">
          <text:p/>
        </draw:connector>
        <draw:connector draw:style-name="gr5" draw:layer="layout" svg:x1="7.667cm" svg:y1="11.142cm" svg:x2="7.666cm" svg:y2="12.13cm" draw:start-shape="id2" draw:start-glue-point="6" draw:end-shape="id8" draw:end-glue-point="4" svg:d="m7667 11142v494h-1v494">
          <text:p/>
        </draw:connector>
        <draw:connector draw:style-name="gr5" draw:layer="layout" svg:x1="7.666cm" svg:y1="17.157cm" svg:x2="7.688cm" svg:y2="18.427cm" draw:start-shape="id9" draw:start-glue-point="6" draw:end-shape="id10" draw:end-glue-point="4" svg:d="m7666 17157v635h22v635">
          <text:p/>
        </draw:connector>
        <draw:connector draw:style-name="gr5" draw:layer="layout" svg:x1="7.985cm" svg:y1="18.744cm" svg:x2="12.43cm" svg:y2="16.046cm" draw:start-shape="id10" draw:start-glue-point="7" draw:end-shape="id11" draw:end-glue-point="5" svg:d="m7985 18744h2223v-2698h2222">
          <text:p/>
        </draw:connector>
        <draw:connector draw:style-name="gr5" draw:layer="layout" svg:x1="14.334cm" svg:y1="16.84cm" svg:x2="14.334cm" svg:y2="17.792cm" draw:start-shape="id11" draw:start-glue-point="6" draw:end-shape="id4" draw:end-glue-point="4" svg:d="m14334 16840v952">
          <text:p/>
        </draw:connector>
        <draw:custom-shape draw:style-name="gr4" draw:text-style-name="P1" draw:id="id12" draw:layer="layout" svg:width="0.593cm" svg:height="0.635cm" svg:x="7.392cm" svg:y="21.602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layer="layout" svg:x1="7.688cm" svg:y1="19.062cm" svg:x2="7.688cm" svg:y2="21.602cm" draw:start-shape="id10" draw:start-glue-point="6" draw:end-shape="id12" draw:end-glue-point="4" svg:d="m7688 19062v2540">
          <text:p/>
        </draw:connector>
        <draw:connector draw:style-name="gr5" draw:layer="layout" svg:x1="7.666cm" svg:y1="7.35cm" svg:x2="7.667cm" svg:y2="8.62cm" draw:start-shape="id7" draw:start-glue-point="6" draw:end-shape="id3" draw:end-glue-point="4" svg:d="m7666 7350v635h1v635">
          <text:p/>
        </draw:connector>
        <draw:custom-shape draw:style-name="gr4" draw:text-style-name="P1" draw:id="id13" draw:layer="layout" svg:width="0.593cm" svg:height="0.635cm" svg:x="17.192cm" svg:y="21.602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1" draw:id="id14" draw:layer="layout" svg:width="0.593cm" svg:height="0.635cm" svg:x="14.059cm" svg:y="21.602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layer="layout" svg:x1="14.652cm" svg:y1="18.126cm" svg:x2="17.488cm" svg:y2="21.602cm" draw:start-shape="id4" draw:start-glue-point="7" draw:end-shape="id13" draw:end-glue-point="4" svg:d="m14652 18126h2836v3476">
          <text:p/>
        </draw:connector>
        <draw:connector draw:style-name="gr5" draw:layer="layout" svg:x1="14.334cm" svg:y1="20.65cm" svg:x2="14.355cm" svg:y2="21.602cm" draw:start-shape="id5" draw:start-glue-point="6" draw:end-shape="id14" draw:end-glue-point="4" svg:d="m14334 20650v476h21v476">
          <text:p/>
        </draw:connector>
        <draw:connector draw:style-name="gr5" draw:layer="layout" svg:x1="14.059cm" svg:y1="21.919cm" svg:x2="7.985cm" svg:y2="21.919cm" draw:start-shape="id14" draw:start-glue-point="5" draw:end-shape="id12" draw:end-glue-point="7" svg:d="m14059 21919h-6074">
          <text:p/>
        </draw:connector>
        <draw:connector draw:style-name="gr5" draw:layer="layout" svg:x1="7.688cm" svg:y1="22.237cm" svg:x2="7.667cm" svg:y2="23.542cm" draw:start-shape="id12" draw:start-glue-point="6" draw:end-shape="id15" draw:end-glue-point="4" svg:d="m7688 22237v653h-21v652">
          <text:p/>
        </draw:connector>
        <draw:connector draw:style-name="gr5" draw:layer="layout" svg:x1="14.652cm" svg:y1="21.919cm" svg:x2="17.192cm" svg:y2="21.919cm" draw:start-shape="id14" draw:start-glue-point="7" draw:end-shape="id13" draw:end-glue-point="5" svg:d="m14652 21919h2540">
          <text:p/>
        </draw:connector>
        <draw:connector draw:style-name="gr5" draw:layer="layout" svg:x1="17.488cm" svg:y1="22.237cm" svg:x2="17.509cm" svg:y2="23.19cm" draw:start-shape="id13" draw:start-glue-point="6" draw:end-shape="id16" draw:end-glue-point="4" svg:d="m17488 22237v477h21v476">
          <text:p/>
        </draw:connector>
        <draw:connector draw:style-name="gr5" draw:layer="layout" svg:x1="17.509cm" svg:y1="24.46cm" svg:x2="17.509cm" svg:y2="25.73cm" draw:start-shape="id16" draw:start-glue-point="6" draw:end-shape="id17" draw:end-glue-point="0" svg:d="m17509 24460v1270">
          <text:p/>
        </draw:connector>
        <draw:frame draw:style-name="gr10" draw:text-style-name="P2" draw:layer="layout" svg:width="2.223cm" svg:height="0.887cm" svg:x="8.302cm" svg:y="18.81cm">
          <draw:text-box>
            <text:p><text:span text:style-name="T1">[not acceptable]</text:span></text:p>
          </draw:text-box>
        </draw:frame>
        <draw:custom-shape draw:style-name="gr1" draw:text-style-name="P1" draw:id="id15" draw:layer="layout" svg:width="4.445cm" svg:height="1.27cm" svg:x="5.445cm" svg:y="23.542cm">
          <text:p text:style-name="P1">2.9 Notify Producer of SIP acceptanc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layer="layout" svg:x1="7.667cm" svg:y1="24.812cm" svg:x2="7.667cm" svg:y2="25.73cm" draw:start-shape="id15" draw:start-glue-point="6" draw:end-shape="id18" draw:end-glue-point="0" svg:d="m7667 24812v91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fo:wrap-option="wrap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5T15:19:32.03</meta:creation-date>
    <meta:editing-duration>PT03H08M17S</meta:editing-duration>
    <meta:editing-cycles>19</meta:editing-cycles>
    <meta:generator>OpenOffice.org/3.0$Linux OpenOffice.org_project/300m15$Build-9379</meta:generator>
    <meta:initial-creator>Peter Van Garderen</meta:initial-creator>
    <dc:date>2009-09-08T10:36:02</dc:date>
    <meta:printed-by>Glenn Dingwall</meta:printed-by>
    <meta:print-date>2009-07-28T16:32:04.50</meta:print-date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