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99ccff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.2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color="#000080" fo:font-size="18pt" style:font-size-asian="18pt" style:font-size-complex="18pt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color="#00008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18pt" style:font-size-asian="18pt" style:font-size-complex="1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cm" svg:height="2.5cm" svg:x="3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cm" svg:height="1.5cm" svg:x="2.1cm" svg:y="8.3cm">
          <text:p text:style-name="P1"><text:span text:style-name="T1">Producer places SIP in </text:span></text:p>
          <text:p text:style-name="P1"><text:span text:style-name="T1">shared 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3cm" svg:y1="9.019cm" svg:x2="7.893cm" svg:y2="9.013cm" svg:d="m6673 9019 1220-6">
          <text:p/>
        </draw:connector>
        <draw:custom-shape draw:style-name="gr4" draw:text-style-name="P2" draw:layer="layout" svg:width="4.5cm" svg:height="1.5cm" svg:x="8.001cm" svg:y="8.3cm">
          <text:p text:style-name="P1"><text:span text:style-name="T1">SIP appears in shared folder</text:span></text:p>
          <text:p text:style-name="P1"><text:span text:style-name="T1">in Archivematica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019cm" svg:x2="13.794cm" svg:y2="9.013cm" svg:d="m12574 9019 1220-6">
          <text:p/>
        </draw:connector>
        <draw:custom-shape draw:style-name="gr2" draw:text-style-name="P2" draw:layer="layout" svg:width="4.5cm" svg:height="1.5cm" svg:x="13.9cm" svg:y="8.3cm">
          <text:p text:style-name="P1"><text:span text:style-name="T1">Archivist copies SIP from shared </text:span></text:p>
          <text:p text:style-name="P1"><text:span text:style-name="T1">folder to SIP receip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9.019cm" svg:x2="19.695cm" svg:y2="9.013cm" svg:d="m18475 9019 1220-6">
          <text:p/>
        </draw:connector>
        <draw:custom-shape draw:style-name="gr4" draw:text-style-name="P2" draw:layer="layout" svg:width="4.5cm" svg:height="1.5cm" svg:x="2.101cm" svg:y="12.9cm">
          <text:p text:style-name="P1"><text:span text:style-name="T1">SIP is quarantined for 2 minut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2" draw:layer="layout" svg:width="4.5cm" svg:height="1.5cm" svg:x="8.002cm" svg:y="12.9cm">
          <text:p text:style-name="P1"><text:span text:style-name="T1">SIP is scanned for malwar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5cm" svg:y1="13.719cm" svg:x2="13.795cm" svg:y2="13.713cm" svg:d="m12575 13719 1220-6">
          <text:p/>
        </draw:connector>
        <draw:custom-shape draw:style-name="gr4" draw:text-style-name="P2" draw:layer="layout" svg:width="4.5cm" svg:height="1.5cm" svg:x="13.902cm" svg:y="12.9cm">
          <text:p text:style-name="P1"><text:span text:style-name="T1">Infected files are sent to</text:span></text:p>
          <text:p text:style-name="P1"><text:span text:style-name="T1">possiblevirii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3.719cm" svg:x2="19.695cm" svg:y2="13.713cm" svg:d="m18475 13719 1220-6">
          <text:p/>
        </draw:connector>
        <draw:connector draw:style-name="gr3" draw:text-style-name="P1" draw:layer="layout" draw:type="line" svg:x1="6.673cm" svg:y1="13.719cm" svg:x2="7.893cm" svg:y2="13.713cm" svg:d="m6673 13719 1220-6">
          <text:p/>
        </draw:connector>
        <draw:custom-shape draw:style-name="gr5" draw:text-style-name="P2" draw:layer="layout" svg:width="4.5cm" svg:height="1.5cm" svg:x="19.801cm" svg:y="8.3cm">
          <text:p text:style-name="P1"><text:span text:style-name="T1">Archivist moves SIP from </text:span></text:p>
          <text:p text:style-name="P1"><text:span text:style-name="T1">SIP receipt folder to quarant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8.5cm" svg:y="10.3cm">
          <text:p text:style-name="P1"><text:span text:style-name="T1">/ingestSIP/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cm" svg:height="1cm" svg:x="14.5cm" svg:y="14.9cm">
          <text:p text:style-name="P1"><text:span text:style-name="T1">/possiblevirii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4.5cm" svg:height="1.5cm" svg:x="19.803cm" svg:y="12.9cm">
          <text:p text:style-name="P1"><text:span text:style-name="T1">Virus-checker report is sent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2" draw:layer="layout" svg:width="3cm" svg:height="1.1cm" svg:x="4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3" draw:layer="layout" svg:width="24cm" svg:height="1.5cm" svg:x="2cm" svg:y="1cm">
          <draw:text-box>
            <text:p><text:span text:style-name="T2">Archivematica 0.5 workflow diagra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ge 1</text:span></text:p>
          </draw:text-box>
        </draw:frame>
        <draw:custom-shape draw:style-name="gr9" draw:text-style-name="P2" draw:layer="layout" svg:width="3cm" svg:height="1.1cm" svg:x="10.1cm" svg:y="4.2cm">
          <text:p/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0" draw:text-style-name="P4" draw:layer="layout" svg:width="3.3cm" svg:height="0.75cm" svg:x="7.1cm" svg:y="4.35cm">
          <draw:text-box>
            <text:p><text:span text:style-name="T3">= manual step</text:span></text:p>
          </draw:text-box>
        </draw:frame>
        <draw:frame draw:style-name="gr10" draw:text-style-name="P4" draw:layer="layout" svg:width="3.9cm" svg:height="0.75cm" svg:x="13.1cm" svg:y="4.35cm">
          <draw:text-box>
            <text:p><text:span text:style-name="T3">= automated step</text:span></text:p>
          </draw:text-box>
        </draw:frame>
        <draw:custom-shape draw:style-name="gr11" draw:text-style-name="P2" draw:layer="layout" svg:width="2.5cm" svg:height="1cm" svg:x="16.8cm" svg:y="4.2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4.6cm" svg:height="0.75cm" svg:x="19.4cm" svg:y="4.35cm">
          <draw:text-box>
            <text:p><text:span text:style-name="T3">= location (folder name) </text:span></text:p>
          </draw:text-box>
        </draw:frame>
        <draw:frame draw:style-name="gr12" draw:text-style-name="P5" draw:layer="layout" svg:width="2.5cm" svg:height="1cm" svg:x="3.6cm" svg:y="2.6cm">
          <draw:text-box>
            <text:p><text:span text:style-name="T4">Legend:</text:span></text:p>
          </draw:text-box>
        </draw:frame>
        <draw:line draw:style-name="gr13" draw:text-style-name="P1" draw:layer="layout" svg:x1="10.2cm" svg:y1="9.8cm" svg:x2="10.2cm" svg:y2="10.3cm">
          <text:p/>
        </draw:line>
        <draw:line draw:style-name="gr13" draw:text-style-name="P1" draw:layer="layout" svg:x1="16.2cm" svg:y1="14.4cm" svg:x2="16.2cm" svg:y2="14.9cm">
          <text:p/>
        </draw:line>
        <draw:custom-shape draw:style-name="gr6" draw:text-style-name="P2" draw:layer="layout" svg:width="3.5cm" svg:height="1cm" svg:x="14.4cm" svg:y="10.3cm">
          <text:p text:style-name="P1"><text:span text:style-name="T1">/receiveS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1cm" svg:y1="9.8cm" svg:x2="16.1cm" svg:y2="10.3cm">
          <text:p/>
        </draw:line>
        <draw:custom-shape draw:style-name="gr14" draw:text-style-name="P2" draw:id="id2" draw:layer="layout" svg:width="1.878cm" svg:height="1.003cm" svg:x="24.662cm" svg:y="16.88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03cm" svg:y1="13.649cm" svg:x2="25.601cm" svg:y2="16.889cm" draw:start-shape="id1" draw:start-glue-point="7" draw:end-shape="id2" svg:d="m24303 13649h1298v3240">
          <text:p/>
        </draw:connector>
        <draw:connector draw:style-name="gr3" draw:text-style-name="P1" draw:layer="layout" draw:line-skew="0cm 0.699cm" svg:x1="24.301cm" svg:y1="9.051cm" svg:x2="4.35cm" svg:y2="12.802cm" svg:d="m24301 9051h501v2951h-20452v800">
          <text:p/>
        </draw:connector>
        <draw:custom-shape draw:style-name="gr6" draw:text-style-name="P2" draw:layer="layout" svg:width="3.5cm" svg:height="1cm" svg:x="20.3cm" svg:y="10.3cm">
          <text:p text:style-name="P1"><text:span text:style-name="T1">/quarantine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cm" svg:y1="9.8cm" svg:x2="22cm" svg:y2="10.3cm">
          <text:p/>
        </draw:line>
        <draw:custom-shape draw:style-name="gr6" draw:text-style-name="P2" draw:layer="layout" svg:width="3.5cm" svg:height="1cm" svg:x="20.301cm" svg:y="14.9cm">
          <text:p text:style-name="P1"><text:span text:style-name="T1">/accessionreports/</text:span></text:p>
          <text:p text:style-name="P1"><text:span text:style-name="T1">/virus.log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cm" svg:y1="14.4cm" svg:x2="22cm" svg:y2="14.9cm">
          <text:p/>
        </draw:line>
        <draw:custom-shape draw:style-name="gr6" draw:text-style-name="P2" draw:layer="layout" svg:width="3.5cm" svg:height="1cm" svg:x="2.7cm" svg:y="10.3cm">
          <text:p text:style-name="P1"><text:span text:style-name="T1">[host]/sendS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4cm" svg:y1="9.8cm" svg:x2="4.4cm" svg:y2="10.3cm">
          <text:p/>
        </draw:line>
      </draw:page>
      <draw:page draw:name="page2" draw:style-name="dp1" draw:master-page-name="Default">
        <office:forms form:automatic-focus="false" form:apply-design-mode="false"/>
        <draw:custom-shape draw:style-name="gr4" draw:text-style-name="P2" draw:layer="layout" svg:width="4.5cm" svg:height="1.5cm" svg:x="8.002cm" svg:y="8.6cm">
          <text:p text:style-name="P1"><text:span text:style-name="T1">Normalized files are saved</text:span></text:p>
          <text:p text:style-name="P1"><text:span text:style-name="T1">to 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4cm" svg:y1="9.419cm" svg:x2="13.794cm" svg:y2="9.413cm" svg:d="m12574 9419 1220-6">
          <text:p/>
        </draw:connector>
        <draw:custom-shape draw:style-name="gr4" draw:text-style-name="P2" draw:layer="layout" svg:width="4.5cm" svg:height="1.5cm" svg:x="13.905cm" svg:y="8.6cm">
          <text:p text:style-name="P1"><text:span text:style-name="T1">Normalization log is saved 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419cm" svg:x2="19.698cm" svg:y2="9.413cm" svg:d="m18478 9419 1220-6">
          <text:p/>
        </draw:connector>
        <draw:custom-shape draw:style-name="gr5" draw:text-style-name="P2" draw:layer="layout" svg:width="4.5cm" svg:height="1.5cm" svg:x="19.804cm" svg:y="8.6cm">
          <text:p text:style-name="P1"><text:span text:style-name="T1">Archivist moves PDI from </text:span></text:p>
          <text:p text:style-name="P1"><text:span text:style-name="T1">accessions folder to SIP </text:span></text:p>
          <text:p text:style-name="P1"><text:span text:style-name="T1">in 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4.5cm" svg:height="1.5cm" svg:x="2.105cm" svg:y="13.3cm">
          <text:p text:style-name="P1"><text:span text:style-name="T1">Archivist moves SIP to </text:span></text:p>
          <text:p text:style-name="P1"><text:span text:style-name="T1">AIP gene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5cm" svg:y1="9.419cm" svg:x2="7.895cm" svg:y2="9.413cm" svg:d="m6675 9419 1220-6">
          <text:p/>
        </draw:connector>
        <draw:custom-shape draw:style-name="gr5" draw:text-style-name="P2" draw:layer="layout" svg:width="4.5cm" svg:height="1.5cm" svg:x="2.103cm" svg:y="8.6cm">
          <text:p text:style-name="P1"><text:span text:style-name="T1">Archivist normalizes file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14.5cm" svg:y="10.6cm">
          <text:p text:style-name="P1"><text:span text:style-name="T1">/accessionreports/</text:span></text:p>
          <text:p text:style-name="P1"><text:span text:style-name="T1">xena_log.0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13.3cm">
          <text:p text:style-name="P1"><text:span text:style-name="T1">SIP content and PDI are</text:span></text:p>
          <text:p text:style-name="P1"><text:span text:style-name="T1">zipped into A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6cm" svg:y1="14.019cm" svg:x2="7.896cm" svg:y2="14.013cm" svg:d="m6676 14019 1220-6">
          <text:p/>
        </draw:connector>
        <draw:custom-shape draw:style-name="gr6" draw:text-style-name="P2" draw:layer="layout" svg:width="3.5cm" svg:height="1cm" svg:x="20.2cm" svg:y="15.3cm">
          <text:p text:style-name="P1"><text:span text:style-name="T1">/storeAIP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2.204cm" svg:y="3.9cm">
          <text:p text:style-name="P1"><text:span text:style-name="T1">SIP contents are identified and</text:span></text:p>
          <text:p text:style-name="P1"><text:span text:style-name="T1">validated using FI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777cm" svg:y1="4.719cm" svg:x2="7.997cm" svg:y2="4.713cm" svg:d="m6777 4719 1220-6">
          <text:p/>
        </draw:connector>
        <draw:custom-shape draw:style-name="gr6" draw:text-style-name="P2" draw:layer="layout" svg:width="3.5cm" svg:height="1cm" svg:x="8.501cm" svg:y="5.9cm">
          <text:p text:style-name="P1"><text:span text:style-name="T1">/accessionreports/</text:span></text:p>
          <text:p text:style-name="P1"><text:span text:style-name="T1">[FITS]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cm" svg:height="1.5cm" svg:x="8.003cm" svg:y="3.9cm">
          <text:p text:style-name="P1"><text:span text:style-name="T1">Identification/validation reports </text:span></text:p>
          <text:p text:style-name="P1"><text:span text:style-name="T1">are sent 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6cm" svg:y1="4.719cm" svg:x2="13.796cm" svg:y2="4.713cm" svg:d="m12576 4719 1220-6">
          <text:p/>
        </draw:connector>
        <draw:custom-shape draw:style-name="gr4" draw:text-style-name="P2" draw:layer="layout" svg:width="4.5cm" svg:height="1.5cm" svg:x="13.904cm" svg:y="3.9cm">
          <text:p text:style-name="P1"><text:span text:style-name="T1">Accession log is sent</text:span></text:p>
          <text:p text:style-name="P1"><text:span text:style-name="T1">to accessions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7cm" svg:y1="4.719cm" svg:x2="19.697cm" svg:y2="4.713cm" svg:d="m18477 4719 1220-6">
          <text:p/>
        </draw:connector>
        <draw:custom-shape draw:style-name="gr4" draw:text-style-name="P2" draw:layer="layout" svg:width="4.5cm" svg:height="1.5cm" svg:x="19.8cm" svg:y="3.9cm">
          <text:p text:style-name="P1"><text:span text:style-name="T1">SIP is moved to </text:span></text:p>
          <text:p text:style-name="P1"><text:span text:style-name="T1">AIP prepa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3" draw:text-style-name="P1" draw:layer="layout" svg:x1="10.2cm" svg:y1="5.4cm" svg:x2="10.2cm" svg:y2="5.9cm">
          <text:p/>
        </draw:line>
        <draw:line draw:style-name="gr13" draw:text-style-name="P1" draw:layer="layout" svg:x1="16.15cm" svg:y1="10.1cm" svg:x2="16.15cm" svg:y2="10.6cm">
          <text:p/>
        </draw:line>
        <draw:line draw:style-name="gr13" draw:text-style-name="P1" draw:layer="layout" svg:x1="22cm" svg:y1="14.8cm" svg:x2="22cm" svg:y2="15.3cm">
          <text:p/>
        </draw:line>
        <draw:connector draw:style-name="gr3" draw:text-style-name="P1" draw:layer="layout" draw:line-skew="0cm 0.699cm" svg:x1="24.301cm" svg:y1="4.75cm" svg:x2="4.35cm" svg:y2="8.501cm" svg:d="m24301 4750h501v2951h-20452v800">
          <text:p/>
        </draw:connector>
        <draw:connector draw:style-name="gr3" draw:text-style-name="P1" draw:layer="layout" draw:line-skew="0cm 0.699cm" svg:x1="24.301cm" svg:y1="9.45cm" svg:x2="4.35cm" svg:y2="13.201cm" svg:d="m24301 9450h501v2951h-20452v800">
          <text:p/>
        </draw:connector>
        <draw:frame draw:style-name="gr8" draw:text-style-name="P6" draw:layer="layout" svg:width="24cm" svg:height="1.5cm" svg:x="2cm" svg:y="1cm">
          <draw:text-box>
            <text:p><text:span text:style-name="T5">Archivematica 0.5 workflow diagra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ge 2</text:span></text:p>
          </draw:text-box>
        </draw:frame>
        <draw:connector draw:style-name="gr3" draw:text-style-name="P1" draw:layer="layout" draw:type="line" svg:x1="12.575cm" svg:y1="14.019cm" svg:x2="13.795cm" svg:y2="14.013cm" svg:d="m12575 14019 1220-6">
          <text:p/>
        </draw:connector>
        <draw:custom-shape draw:style-name="gr4" draw:text-style-name="P2" draw:layer="layout" svg:width="4.5cm" svg:height="1.5cm" svg:x="13.91cm" svg:y="13.3cm">
          <text:p text:style-name="P1"><text:span text:style-name="T1">AIP is moved to AIP </text:span></text:p>
          <text:p text:style-name="P1"><text:span text:style-name="T1">receip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5cm" svg:y1="14.019cm" svg:x2="19.695cm" svg:y2="14.013cm" svg:d="m18475 14019 1220-6">
          <text:p/>
        </draw:connector>
        <draw:custom-shape draw:style-name="gr5" draw:text-style-name="P2" draw:id="id3" draw:layer="layout" svg:width="4.5cm" svg:height="1.5cm" svg:x="19.81cm" svg:y="13.3cm">
          <text:p text:style-name="P1"><text:span text:style-name="T1">Archivist copies AIP to</text:span></text:p>
          <text:p text:style-name="P1"><text:span text:style-name="T1">archival storage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20.4cm" svg:y="5.9cm">
          <text:p text:style-name="P1"><text:span text:style-name="T1">/prepar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1cm" svg:y1="5.4cm" svg:x2="22.1cm" svg:y2="5.9cm">
          <text:p/>
        </draw:line>
        <draw:custom-shape draw:style-name="gr6" draw:text-style-name="P2" draw:layer="layout" svg:width="3.5cm" svg:height="1cm" svg:x="8.5cm" svg:y="10.6cm">
          <text:p text:style-name="P1"><text:span text:style-name="T1">/prepar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15cm" svg:y1="10.1cm" svg:x2="10.15cm" svg:y2="10.6cm">
          <text:p/>
        </draw:line>
        <draw:custom-shape draw:style-name="gr14" draw:text-style-name="P2" draw:id="id4" draw:layer="layout" svg:width="1.878cm" svg:height="1.003cm" svg:x="24.463cm" svg:y="17.09cm">
          <text:p text:style-name="P1"><text:span text:style-name="T1">Next pag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4.31cm" svg:y1="14.049cm" svg:x2="25.402cm" svg:y2="17.09cm" draw:start-shape="id3" draw:start-glue-point="7" draw:end-shape="id4" svg:d="m24310 14049h1092v3041">
          <text:p/>
        </draw:connector>
        <draw:custom-shape draw:style-name="gr6" draw:text-style-name="P2" draw:layer="layout" svg:width="3.5cm" svg:height="1cm" svg:x="14.6cm" svg:y="15.3cm">
          <text:p text:style-name="P1"><text:span text:style-name="T1">/receiv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5cm" svg:y1="14.8cm" svg:x2="16.25cm" svg:y2="15.3cm">
          <text:p/>
        </draw:line>
        <draw:custom-shape draw:style-name="gr6" draw:text-style-name="P2" draw:layer="layout" svg:width="3.5cm" svg:height="1cm" svg:x="2.6cm" svg:y="15.3cm">
          <text:p text:style-name="P1"><text:span text:style-name="T1">/generateA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4.35cm" svg:y1="14.8cm" svg:x2="4.35cm" svg:y2="15.3cm">
          <text:p/>
        </draw:line>
        <draw:custom-shape draw:style-name="gr6" draw:text-style-name="P2" draw:layer="layout" svg:width="3.5cm" svg:height="1cm" svg:x="20.3cm" svg:y="10.6cm">
          <text:p text:style-name="P1"><text:span text:style-name="T1">/prepareAIP/</text:span></text:p>
          <text:p text:style-name="P1"><text:span text:style-name="T1">[SIP]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05cm" svg:y1="10.1cm" svg:x2="22.05cm" svg:y2="10.6cm">
          <text:p/>
        </draw:line>
        <draw:custom-shape draw:style-name="gr6" draw:text-style-name="P2" draw:layer="layout" svg:width="3.5cm" svg:height="1cm" svg:x="14.401cm" svg:y="5.9cm">
          <text:p text:style-name="P1"><text:span text:style-name="T1">/accessionreports/</text:span></text:p>
          <text:p text:style-name="P1"><text:span text:style-name="T1">accession.log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1cm" svg:y1="5.4cm" svg:x2="16.1cm" svg:y2="5.9cm">
          <text:p/>
        </draw:line>
      </draw:page>
      <draw:page draw:name="page3" draw:style-name="dp1" draw:master-page-name="Default">
        <office:forms form:automatic-focus="false" form:apply-design-mode="false"/>
        <draw:frame draw:style-name="gr8" draw:text-style-name="P6" draw:layer="layout" svg:width="24cm" svg:height="1.5cm" svg:x="2cm" svg:y="1cm">
          <draw:text-box>
            <text:p><text:span text:style-name="T5">Archivematica 0.5 workflow diagram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ge 3</text:span></text:p>
          </draw:text-box>
        </draw:frame>
        <draw:custom-shape draw:style-name="gr4" draw:text-style-name="P2" draw:layer="layout" svg:width="4.5cm" svg:height="1.5cm" svg:x="2.11cm" svg:y="4cm">
          <text:p text:style-name="P1"><text:span text:style-name="T1">AIP is copied to shared storage</text:span></text:p>
          <text:p text:style-name="P1"><text:span text:style-name="T1">folder on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7cm" svg:y1="4.719cm" svg:x2="7.897cm" svg:y2="4.713cm" svg:d="m6677 4719 1220-6">
          <text:p/>
        </draw:connector>
        <draw:custom-shape draw:style-name="gr5" draw:text-style-name="P2" draw:layer="layout" svg:width="4.5cm" svg:height="1.5cm" svg:x="13.91cm" svg:y="4cm">
          <text:p text:style-name="P1"><text:span text:style-name="T1">Archivist deletes SIP</text:span></text:p>
          <text:p text:style-name="P1"><text:span text:style-name="T1">from shared ingest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4.719cm" svg:x2="19.698cm" svg:y2="4.713cm" svg:d="m18478 4719 1220-6">
          <text:p/>
        </draw:connector>
        <draw:custom-shape draw:style-name="gr5" draw:text-style-name="P2" draw:layer="layout" svg:width="4.5cm" svg:height="1.5cm" svg:x="19.81cm" svg:y="4cm">
          <text:p text:style-name="P1"><text:span text:style-name="T1">Archivist moves AIP to </text:span></text:p>
          <text:p text:style-name="P1"><text:span text:style-name="T1">DIP generation folder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line-skew="0cm 0.699cm" svg:x1="24.301cm" svg:y1="4.851cm" svg:x2="4.35cm" svg:y2="8.602cm" svg:d="m24301 4851h501v2951h-20452v800">
          <text:p/>
        </draw:connector>
        <draw:custom-shape draw:style-name="gr5" draw:text-style-name="P2" draw:layer="layout" svg:width="4.5cm" svg:height="1.5cm" svg:x="8.01cm" svg:y="8.7cm">
          <text:p text:style-name="P1"><text:span text:style-name="T1">Archivist edits descriptive</text:span></text:p>
          <text:p text:style-name="P1"><text:span text:style-name="T1">metadata in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14.5cm" svg:y="6cm">
          <text:p text:style-name="P1"><text:span text:style-name="T1">/ingestS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6.2cm" svg:y1="5.5cm" svg:x2="16.2cm" svg:y2="6cm">
          <text:p/>
        </draw:line>
        <draw:connector draw:style-name="gr3" draw:text-style-name="P1" draw:layer="layout" draw:type="line" svg:x1="12.577cm" svg:y1="9.519cm" svg:x2="13.797cm" svg:y2="9.513cm" svg:d="m12577 9519 1220-6">
          <text:p/>
        </draw:connector>
        <draw:custom-shape draw:style-name="gr5" draw:text-style-name="P2" draw:layer="layout" svg:width="4.5cm" svg:height="1.5cm" svg:x="13.9cm" svg:y="8.7cm">
          <text:p text:style-name="P1"><text:span text:style-name="T1">Consumer queries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8.478cm" svg:y1="9.519cm" svg:x2="19.698cm" svg:y2="9.513cm" svg:d="m18478 9519 1220-6">
          <text:p/>
        </draw:connector>
        <draw:custom-shape draw:style-name="gr4" draw:text-style-name="P2" draw:layer="layout" svg:width="4.5cm" svg:height="1.5cm" svg:x="19.81cm" svg:y="8.7cm">
          <text:p text:style-name="P1"><text:span text:style-name="T1">Qubit provides query result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draw:layer="layout" svg:width="4.5cm" svg:height="1.5cm" svg:x="2.11cm" svg:y="13.3cm">
          <text:p text:style-name="P1"><text:span text:style-name="T1">Consumer downloads DIP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draw:layer="layout" svg:width="3.5cm" svg:height="1cm" svg:x="20.4cm" svg:y="6cm">
          <text:p text:style-name="P1"><text:span text:style-name="T1">/generateDIP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2.1cm" svg:y1="5.5cm" svg:x2="22.1cm" svg:y2="6cm">
          <text:p/>
        </draw:line>
        <draw:custom-shape draw:style-name="gr14" draw:text-style-name="P2" draw:layer="layout" svg:width="1.878cm" svg:height="1.003cm" svg:x="7.963cm" svg:y="13.691cm">
          <text:p text:style-name="P1"><text:span text:style-name="T1">End proces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0cm 0.699cm" svg:x1="24.301cm" svg:y1="9.451cm" svg:x2="4.35cm" svg:y2="13.202cm" svg:d="m24301 9451h501v2951h-20452v800">
          <text:p/>
        </draw:connector>
        <draw:custom-shape draw:style-name="gr4" draw:text-style-name="P2" draw:layer="layout" svg:width="4.5cm" svg:height="1.5cm" svg:x="2.111cm" svg:y="8.7cm">
          <text:p text:style-name="P1"><text:span text:style-name="T1">Dip is uploaded into Qubit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6.678cm" svg:y1="9.419cm" svg:x2="7.898cm" svg:y2="9.413cm" svg:d="m6678 9419 1220-6">
          <text:p/>
        </draw:connector>
        <draw:custom-shape draw:style-name="gr5" draw:text-style-name="P2" draw:layer="layout" svg:width="4.5cm" svg:height="1.5cm" svg:x="8.011cm" svg:y="4cm">
          <text:p text:style-name="P1"><text:span text:style-name="T1">Archivist confirms AIP</text:span></text:p>
          <text:p text:style-name="P1"><text:span text:style-name="T1">is stored to hos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type="line" svg:x1="12.578cm" svg:y1="4.819cm" svg:x2="13.798cm" svg:y2="4.813cm" svg:d="m12578 4819 1220-6">
          <text:p/>
        </draw:connector>
        <draw:custom-shape draw:style-name="gr6" draw:text-style-name="P2" draw:layer="layout" svg:width="3.5cm" svg:height="1cm" svg:x="8.5cm" svg:y="6cm">
          <text:p text:style-name="P1"><text:span text:style-name="T1">[host]/archivalstorage/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0.2cm" svg:y1="5.5cm" svg:x2="10.2cm" svg:y2="6cm">
          <text:p/>
        </draw:line>
        <draw:connector draw:style-name="gr3" draw:text-style-name="P1" draw:layer="layout" draw:type="line" svg:x1="6.678cm" svg:y1="14.219cm" svg:x2="7.898cm" svg:y2="14.213cm" svg:d="m6678 14219 1220-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3T14:31:00</meta:creation-date>
    <dc:date>2009-11-26T14:12:39</dc:date>
    <meta:editing-duration>PT20H19M48S</meta:editing-duration>
    <meta:editing-cycles>49</meta:editing-cycles>
    <meta:generator>OpenOffice.org/3.1$Linux OpenOffice.org_project/310m19$Build-9420</meta:generator>
    <meta:print-date>2009-09-24T11:45:19</meta:print-date>
    <dc:creator>Evelyn McLellan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