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4.445cm" svg:height="1.905cm" svg:x="9.659cm" svg:y="4.5cm">
          <text:p text:style-name="P1"><text:span text:style-name="T1">Receive external data </text:span></text:p>
          <text:p text:style-name="P1"><text:span text:style-name="T1">standards from </text:span></text:p>
          <text:p text:style-name="P1"><text:span text:style-name="T1">Monitor Technology (UC-5.6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3" draw:layer="layout" svg:width="4.445cm" svg:height="1.905cm" svg:x="9.679cm" svg:y="7.806cm">
          <text:p text:style-name="P1"><text:span text:style-name="T1">Produce profiles of </text:span></text:p>
          <text:p text:style-name="P1"><text:span text:style-name="T1">external data standards </text:span></text:p>
          <text:p text:style-name="P1"><text:span text:style-name="T1">(UC-5.6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1" draw:layer="layout" svg:width="0.635cm" svg:height="0.635cm" svg:x="11.564cm" svg:y="2.99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3" draw:text-style-name="P3" draw:layer="layout" svg:width="10.795cm" svg:height="0.952cm" svg:x="1cm" svg:y="1cm">
          <draw:text-box>
            <text:p><text:span text:style-name="T2">OAIS: AD-28 Profile External Data Standards</text:span></text:p>
          </draw:text-box>
        </draw:frame>
        <draw:custom-shape draw:style-name="gr1" draw:text-style-name="P2" draw:id="id4" draw:layer="layout" svg:width="5.715cm" svg:height="1.884cm" svg:x="9.044cm" svg:y="11.314cm">
          <text:p text:style-name="P1"><text:span text:style-name="T1">Send profiles of external</text:span></text:p>
          <text:p text:style-name="P1"><text:span text:style-name="T1"><text:s/></text:span><text:span text:style-name="T1">data standards as proposals </text:span></text:p>
          <text:p text:style-name="P1"><text:span text:style-name="T1">to Admin&gt;Establish Standards</text:span></text:p>
          <text:p text:style-name="P1"><text:span text:style-name="T1"><text:s/></text:span><text:span text:style-name="T1">and Policies (UC-5.6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1" draw:layer="layout" draw:type="line" svg:x1="11.881cm" svg:y1="3.625cm" svg:x2="11.881cm" svg:y2="4.5cm" draw:start-shape="id1" draw:start-glue-point="8" draw:end-shape="id2" draw:end-glue-point="4" svg:d="m11881 3625v875">
          <text:p/>
        </draw:connector>
        <draw:connector draw:style-name="gr4" draw:text-style-name="P1" draw:layer="layout" draw:type="line" svg:x1="11.881cm" svg:y1="6.405cm" svg:x2="11.901cm" svg:y2="7.806cm" draw:start-shape="id2" draw:start-glue-point="6" draw:end-shape="id3" draw:end-glue-point="4" svg:d="m11881 6405 20 1401">
          <text:p/>
        </draw:connector>
        <draw:connector draw:style-name="gr4" draw:text-style-name="P1" draw:layer="layout" draw:type="line" svg:x1="11.901cm" svg:y1="9.711cm" svg:x2="11.901cm" svg:y2="11.314cm" draw:start-shape="id3" draw:start-glue-point="6" draw:end-shape="id4" svg:d="m11901 9711v1603">
          <text:p/>
        </draw:connector>
        <draw:g draw:id="id5">
          <draw:custom-shape draw:style-name="gr2" draw:text-style-name="P1" draw:layer="layout" svg:width="0.318cm" svg:height="0.363cm" svg:x="11.722cm" svg:y="15.006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5" draw:text-style-name="P1" draw:layer="layout" svg:width="0.635cm" svg:height="0.724cm" svg:x="11.564cm" svg:y="14.826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4" draw:text-style-name="P1" draw:layer="layout" draw:type="line" svg:x1="11.9cm" svg:y1="13.198cm" svg:x2="11.881cm" svg:y2="14.826cm" draw:start-shape="id4" draw:start-glue-point="6" draw:end-shape="id5" svg:d="m11900 13198-19 162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urtney Mumma</meta:initial-creator>
    <meta:creation-date>2009-06-22T15:13:32.01</meta:creation-date>
    <dc:date>2009-09-08T15:09:58</dc:date>
    <meta:editing-duration>PT03H13M56S</meta:editing-duration>
    <meta:editing-cycles>12</meta:editing-cycles>
    <meta:generator>OpenOffice.org/3.0$Linux OpenOffice.org_project/300m15$Build-9379</meta:generator>
    <meta:document-statistic meta:object-count="12"/>
  </office:meta>
</office:document-meta>
</file>