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635cm"/>
    </style:style>
    <style:style style:name="gr5" style:family="graphic" style:parent-style-name="standard">
      <style:graphic-properties draw:stroke="none" svg:stroke-color="#000000" draw:fill="none" draw:fill-color="#ffffff" fo:min-height="0.952cm"/>
    </style:style>
    <style:style style:name="gr6" style:family="graphic" style:parent-style-name="standard">
      <style:graphic-properties draw:stroke="none" svg:stroke-color="#000000" draw:fill="none" draw:fill-color="#ffffff" fo:min-height="4.49cm"/>
    </style:style>
    <style:style style:name="gr7" style:family="graphic" style:parent-style-name="standard">
      <style:graphic-properties draw:stroke="none" svg:stroke-color="#000000" draw:fill="none" draw:fill-color="#ffffff" fo:min-height="0.385cm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0.487cm"/>
    </style:style>
    <style:style style:name="gr10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4pt" fo:font-weight="bold" style:font-size-asian="18pt" style:font-weight-asian="bold" style:font-size-complex="18pt" style:font-weight-complex="bold"/>
    </style:style>
    <style:style style:name="P4" style:family="paragraph">
      <style:paragraph-properties fo:text-align="start"/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5" draw:layer="layout" svg:width="5.08cm" svg:height="1.27cm" svg:x="8.44cm" svg:y="4.345cm">
          <text:p text:style-name="P1">5.1 Request storage of AIP </text:p>
          <text:p text:style-name="P1">(UC-1.5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1" draw:layer="layout" svg:width="5.08cm" svg:height="1.27cm" svg:x="8.44cm" svg:y="8.385cm">
          <text:p text:style-name="P1">5.2 Transfer AIP to Archival storage (UC-1.5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2" draw:layer="layout" svg:width="5.08cm" svg:height="1.27cm" svg:x="8.44cm" svg:y="10.525cm">
          <text:p text:style-name="P1">5.3 Confirm receipt and storage of AIP (UC-1.5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3" draw:layer="layout" svg:width="5.08cm" svg:height="1.905cm" svg:x="8.415cm" svg:y="14.47cm">
          <text:p text:style-name="P1">5.4 Add AIP storage location to Descriptive Information</text:p>
          <text:p text:style-name="P1"><text:s/>(UC-1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1" draw:layer="layout" svg:x1="10.979cm" svg:y1="9.655cm" svg:x2="10.979cm" svg:y2="10.525cm" draw:start-shape="id1" draw:start-glue-point="6" draw:end-shape="id2" draw:end-glue-point="4" svg:d="m10979 9655v870">
          <text:p/>
        </draw:connector>
        <draw:connector draw:style-name="gr2" draw:text-style-name="P1" draw:layer="layout" svg:x1="10.954cm" svg:y1="16.375cm" svg:x2="10.954cm" svg:y2="17.31cm" draw:start-shape="id3" draw:start-glue-point="6" svg:d="m10954 16375v935">
          <text:p/>
        </draw:connector>
        <draw:custom-shape draw:style-name="gr3" draw:text-style-name="P1" draw:id="id4" draw:layer="layout" svg:width="0.635cm" svg:height="0.635cm" svg:x="10.662cm" svg:y="12.76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1" draw:layer="layout" svg:x1="10.979cm" svg:y1="11.795cm" svg:x2="10.979cm" svg:y2="12.765cm" draw:start-shape="id2" draw:start-glue-point="6" draw:end-shape="id4" draw:end-glue-point="4" svg:d="m10979 11795v970">
          <text:p/>
        </draw:connector>
        <draw:connector draw:style-name="gr2" draw:text-style-name="P1" draw:layer="layout" svg:x1="10.979cm" svg:y1="13.4cm" svg:x2="10.981cm" svg:y2="14.475cm" draw:start-shape="id4" draw:start-glue-point="6" svg:d="m10979 13400v788h2v287">
          <text:p/>
        </draw:connector>
        <draw:connector draw:style-name="gr2" draw:text-style-name="P1" draw:layer="layout" svg:x1="10.662cm" svg:y1="13.082cm" svg:x2="8.44cm" svg:y2="9.019cm" draw:start-shape="id4" draw:start-glue-point="5" draw:end-shape="id1" draw:end-glue-point="5" svg:d="m10662 13082h-2723v-4063h501">
          <text:p/>
        </draw:connector>
        <draw:frame draw:style-name="gr4" draw:layer="layout" svg:width="3.175cm" svg:height="0.885cm" svg:x="10.807cm" svg:y="13.317cm">
          <draw:text-box>
            <text:p>[Successful]</text:p>
          </draw:text-box>
        </draw:frame>
        <draw:frame draw:style-name="gr5" draw:layer="layout" svg:width="2.858cm" svg:height="1.202cm" svg:x="8.158cm" svg:y="12.55cm">
          <draw:text-box>
            <text:p>[Unsuccessful]</text:p>
          </draw:text-box>
        </draw:frame>
        <draw:frame draw:style-name="gr6" draw:text-style-name="P3" draw:layer="layout" svg:width="9.822cm" svg:height="4.74cm" svg:x="1.02cm" svg:y="1.67cm">
          <draw:text-box>
            <text:p text:style-name="P2"><text:span text:style-name="T1">OAIS: Transfer AIP to Archival Storage</text:span></text:p>
          </draw:text-box>
        </draw:frame>
        <draw:frame draw:style-name="gr7" draw:text-style-name="P4" draw:layer="layout" svg:width="9.525cm" svg:height="0.635cm" svg:x="1.02cm" svg:y="1.108cm">
          <draw:text-box>
            <text:p text:style-name="P2"><text:span text:style-name="T2">Archivematica – Activity Diagram 5</text:span></text:p>
          </draw:text-box>
        </draw:frame>
        <draw:custom-shape draw:style-name="gr8" draw:text-style-name="P1" draw:layer="layout" svg:width="0.635cm" svg:height="0.635cm" svg:x="10.644cm" svg:y="2.952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style-name="gr2" draw:layer="layout" svg:x1="10.962cm" svg:y1="3.587cm" svg:x2="10.962cm" svg:y2="4.291cm">
          <text:p/>
        </draw:line>
        <draw:custom-shape draw:style-name="gr3" draw:text-style-name="P1" draw:id="id6" draw:layer="layout" svg:width="0.635cm" svg:height="0.635cm" svg:x="10.672cm" svg:y="6.64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1" draw:layer="layout" draw:type="line" svg:x1="10.979cm" svg:y1="5.615cm" svg:x2="10.989cm" svg:y2="6.645cm" draw:start-shape="id5" draw:start-glue-point="6" draw:end-shape="id6" draw:end-glue-point="4" svg:d="m10979 5615 10 1030">
          <text:p/>
        </draw:connector>
        <draw:connector draw:style-name="gr2" draw:text-style-name="P1" draw:layer="layout" draw:type="line" svg:x1="10.989cm" svg:y1="7.28cm" svg:x2="10.98cm" svg:y2="8.385cm" draw:start-shape="id6" draw:start-glue-point="6" draw:end-shape="id1" svg:d="m10989 7280-9 1105">
          <text:p/>
        </draw:connector>
        <draw:connector draw:style-name="gr2" draw:text-style-name="P1" draw:layer="layout" draw:line-skew="-1.812cm" svg:x1="10.672cm" svg:y1="6.962cm" svg:x2="8.44cm" svg:y2="4.979cm" draw:start-shape="id6" draw:start-glue-point="5" draw:end-shape="id5" draw:end-glue-point="5" svg:d="m10672 6962h-4545v-1983h2313">
          <text:p/>
        </draw:connector>
        <draw:frame draw:style-name="gr5" draw:layer="layout" svg:width="1.74cm" svg:height="1.202cm" svg:x="9.08cm" svg:y="6.432cm">
          <draw:text-box>
            <text:p>[Denied]</text:p>
          </draw:text-box>
        </draw:frame>
        <draw:frame draw:style-name="gr9" draw:layer="layout" svg:width="2.222cm" svg:height="0.737cm" svg:x="10.89cm" svg:y="7.183cm">
          <draw:text-box>
            <text:p>[Approved]</text:p>
          </draw:text-box>
        </draw:frame>
        <draw:g draw:id="id11">
          <draw:custom-shape draw:style-name="gr8" draw:text-style-name="P1" draw:layer="layout" svg:width="0.318cm" svg:height="0.318cm" svg:x="10.829cm" svg:y="25.75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10" draw:text-style-name="P1" draw:layer="layout" svg:width="0.635cm" svg:height="0.635cm" svg:x="10.671cm" svg:y="25.59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style-name="gr1" draw:text-style-name="P1" draw:id="id7" draw:layer="layout" svg:width="5.08cm" svg:height="1.646cm" svg:x="8.441cm" svg:y="17.286cm">
          <text:p text:style-name="P1">5.5 Add Descriptive Information to Data Management</text:p>
          <text:p text:style-name="P1">(UC-1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8" draw:layer="layout" svg:width="5.08cm" svg:height="1.27cm" svg:x="8.441cm" svg:y="19.726cm">
          <text:p text:style-name="P1">5.6 Confirm update of Data Management (UC-1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1" draw:layer="layout" svg:x1="10.98cm" svg:y1="18.932cm" svg:x2="10.98cm" svg:y2="19.726cm" draw:start-shape="id7" draw:start-glue-point="6" draw:end-shape="id8" draw:end-glue-point="4" svg:d="m10980 18932v794">
          <text:p/>
        </draw:connector>
        <draw:custom-shape draw:style-name="gr3" draw:text-style-name="P1" draw:id="id9" draw:layer="layout" svg:width="0.635cm" svg:height="0.635cm" svg:x="10.663cm" svg:y="21.966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1" draw:layer="layout" svg:x1="10.98cm" svg:y1="20.996cm" svg:x2="10.98cm" svg:y2="21.966cm" draw:start-shape="id8" draw:start-glue-point="6" draw:end-shape="id9" draw:end-glue-point="4" svg:d="m10980 20996v970">
          <text:p/>
        </draw:connector>
        <draw:connector draw:style-name="gr2" draw:text-style-name="P1" draw:layer="layout" svg:x1="10.663cm" svg:y1="22.283cm" svg:x2="8.441cm" svg:y2="18.108cm" draw:start-shape="id9" draw:start-glue-point="5" draw:end-shape="id7" draw:end-glue-point="5" svg:d="m10663 22283h-2723v-4175h501">
          <text:p/>
        </draw:connector>
        <draw:frame draw:style-name="gr4" draw:layer="layout" svg:width="3.175cm" svg:height="0.885cm" svg:x="10.908cm" svg:y="22.518cm">
          <draw:text-box>
            <text:p>[Successful]</text:p>
          </draw:text-box>
        </draw:frame>
        <draw:frame draw:style-name="gr5" draw:layer="layout" svg:width="2.858cm" svg:height="1.202cm" svg:x="8.159cm" svg:y="21.751cm">
          <draw:text-box>
            <text:p>[Unsuccessful]</text:p>
          </draw:text-box>
        </draw:frame>
        <draw:connector draw:style-name="gr2" draw:text-style-name="P1" draw:layer="layout" draw:type="line" svg:x1="10.98cm" svg:y1="22.601cm" svg:x2="10.989cm" svg:y2="23.575cm" svg:d="m10980 22601 9 974">
          <text:p/>
        </draw:connector>
        <draw:custom-shape draw:style-name="gr1" draw:text-style-name="P1" draw:id="id10" draw:layer="layout" svg:width="5.08cm" svg:height="1.27cm" svg:x="8.441cm" svg:y="23.526cm">
          <text:p text:style-name="P1">5.7 Destroy SIP and AIP copies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1" draw:layer="layout" draw:type="line" svg:x1="10.98cm" svg:y1="24.796cm" svg:x2="10.988cm" svg:y2="25.595cm" draw:start-shape="id10" draw:start-glue-point="6" draw:end-shape="id11" draw:end-glue-point="0" svg:d="m10980 24796 8 799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eter Van Garderen</meta:initial-creator>
    <meta:creation-date>2009-06-05T15:21:32.79</meta:creation-date>
    <meta:editing-duration>PT01H55M42S</meta:editing-duration>
    <meta:editing-cycles>8</meta:editing-cycles>
    <meta:generator>OpenOffice.org/3.0$Linux OpenOffice.org_project/300m15$Build-9379</meta:generator>
    <dc:date>2009-09-08T10:29:14</dc:date>
    <meta:document-statistic meta:object-count="36"/>
  </office:meta>
</office:document-meta>
</file>