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/>
    </style:style>
    <style:style style:name="gr4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632cm"/>
    </style:style>
    <style:style style:name="gr6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11.16cm" svg:y="3.9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id="id2" draw:layer="layout" svg:width="5.08cm" svg:height="1.94cm" svg:x="8.937cm" svg:y="6.155cm">
          <text:p text:style-name="P1">10.1 Receive descriptive information </text:p>
          <text:p text:style-name="P1">(UC-3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3" draw:layer="layout" svg:width="5.08cm" svg:height="1.905cm" svg:x="8.937cm" svg:y="9.676cm">
          <text:p text:style-name="P1">10.2 Update database</text:p>
          <text:p text:style-name="P1">(UC-3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4" draw:layer="layout" svg:width="5.08cm" svg:height="1.905cm" svg:x="8.937cm" svg:y="13.161cm">
          <text:p text:style-name="P1">10..3 Confirm database update with data provider</text:p>
          <text:p text:style-name="P1">(UC-3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11.477cm" svg:y1="4.575cm" svg:x2="11.476cm" svg:y2="6.155cm" draw:start-shape="id1" draw:start-glue-point="8" draw:end-shape="id2" draw:end-glue-point="4" svg:d="m11477 4575v790h-1v790">
          <text:p/>
        </draw:connector>
        <draw:connector draw:style-name="gr3" draw:text-style-name="P1" draw:layer="layout" svg:x1="11.476cm" svg:y1="8.095cm" svg:x2="11.476cm" svg:y2="9.676cm" draw:start-shape="id2" draw:start-glue-point="6" draw:end-shape="id3" draw:end-glue-point="4" svg:d="m11476 8095v1581">
          <text:p/>
        </draw:connector>
        <draw:connector draw:style-name="gr3" draw:text-style-name="P1" draw:layer="layout" svg:x1="11.476cm" svg:y1="11.581cm" svg:x2="11.476cm" svg:y2="13.161cm" draw:start-shape="id3" draw:start-glue-point="6" draw:end-shape="id4" draw:end-glue-point="4" svg:d="m11476 11581v1580">
          <text:p/>
        </draw:connector>
        <draw:g draw:id="id6">
          <draw:custom-shape draw:style-name="gr1" draw:text-style-name="P1" draw:layer="layout" svg:width="0.318cm" svg:height="0.318cm" svg:x="11.318cm" svg:y="20.2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1" draw:layer="layout" svg:width="0.635cm" svg:height="0.635cm" svg:x="11.16cm" svg:y="20.1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5" draw:text-style-name="P3" draw:layer="layout" svg:width="7.302cm" svg:height="0.632cm" svg:x="1.42cm" svg:y="1.895cm">
          <draw:text-box>
            <text:p text:style-name="P2"><text:span text:style-name="T1">OAIS: Update Database</text:span></text:p>
          </draw:text-box>
        </draw:frame>
        <draw:frame draw:style-name="gr6" draw:text-style-name="P4" draw:layer="layout" svg:width="9.525cm" svg:height="0.385cm" svg:x="1.42cm" svg:y="1.333cm">
          <draw:text-box>
            <text:p text:style-name="P2"><text:span text:style-name="T2">Archivematica – Activity Diagram 10</text:span></text:p>
          </draw:text-box>
        </draw:frame>
        <draw:custom-shape draw:style-name="gr2" draw:text-style-name="P1" draw:id="id5" draw:layer="layout" svg:width="5.08cm" svg:height="1.905cm" svg:x="8.937cm" svg:y="16.647cm">
          <text:p text:style-name="P1">10.4 Backup database update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1.476cm" svg:y1="15.066cm" svg:x2="11.476cm" svg:y2="16.647cm" draw:start-shape="id4" draw:start-glue-point="6" draw:end-shape="id5" draw:end-glue-point="4" svg:d="m11476 15066v1581">
          <text:p/>
        </draw:connector>
        <draw:connector draw:style-name="gr3" draw:text-style-name="P1" draw:layer="layout" draw:type="line" svg:x1="11.476cm" svg:y1="18.552cm" svg:x2="11.477cm" svg:y2="20.132cm" draw:start-shape="id5" draw:start-glue-point="6" draw:end-shape="id6" draw:end-glue-point="0" svg:d="m11476 18552 1 158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wrap-option="wrap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11T08:59:57.15</meta:creation-date>
    <meta:editing-duration>PT01H36M22S</meta:editing-duration>
    <meta:editing-cycles>3</meta:editing-cycles>
    <meta:generator>OpenOffice.org/3.0$Linux OpenOffice.org_project/300m15$Build-9379</meta:generator>
    <dc:date>2009-09-08T11:21:26</dc:date>
    <meta:document-statistic meta:object-count="15"/>
  </office:meta>
</office:document-meta>
</file>