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4.2cm" svg:height="1.731cm" svg:x="5.212cm" svg:y="4.41cm">
          <text:p text:style-name="P1"><text:span text:style-name="T1">Receive <text:s/>migration goals </text:span></text:p>
          <text:p text:style-name="P1"><text:span text:style-name="T1">from Admin&gt;Establish</text:span></text:p>
          <text:p text:style-name="P1"><text:span text:style-name="T1"><text:s/></text:span><text:span text:style-name="T1">Standards and Policies </text:span></text:p>
          <text:p text:style-name="P1"><text:span text:style-name="T1">(UC-5.7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5" draw:layer="layout" svg:width="0.635cm" svg:height="0.635cm" svg:x="6.995cm" svg:y="2.78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3" draw:text-style-name="P3" draw:layer="layout" svg:width="10.795cm" svg:height="0.952cm" svg:x="1cm" svg:y="1cm">
          <draw:text-box>
            <text:p><text:span text:style-name="T2">OAIS: AD-29 Develop Migration Plans</text:span></text:p>
          </draw:text-box>
        </draw:frame>
        <draw:custom-shape draw:style-name="gr1" draw:text-style-name="P2" draw:id="id1" draw:layer="layout" svg:width="3.79cm" svg:height="1.443cm" svg:x="5.417cm" svg:y="9.477cm">
          <text:p text:style-name="P1"><text:span text:style-name="T1">Test migration plans</text:span></text:p>
          <text:p text:style-name="P1"><text:span text:style-name="T1">(UC-5.7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7" draw:layer="layout" svg:width="3.786cm" svg:height="1.555cm" svg:x="5.419cm" svg:y="7.041cm">
          <text:p text:style-name="P1"><text:span text:style-name="T1">Develop migration plans</text:span></text:p>
          <text:p text:style-name="P1"><text:span text:style-name="T1">(UC-5.7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2" draw:layer="layout" svg:width="4.07cm" svg:height="1.616cm" svg:x="9.156cm" svg:y="14.374cm">
          <text:p text:style-name="P1"><text:span text:style-name="T1">Send migration package</text:span></text:p>
          <text:p text:style-name="P1"><text:span text:style-name="T1">to Administration&gt;Manage</text:span></text:p>
          <text:p text:style-name="P1"><text:span text:style-name="T1">System Configuration</text:span></text:p>
          <text:p text:style-name="P1"><text:span text:style-name="T1">(UC-5.7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4">
          <draw:custom-shape draw:style-name="gr2" draw:text-style-name="P1" draw:layer="layout" svg:width="0.318cm" svg:height="0.363cm" svg:x="11.032cm" svg:y="17.974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1" draw:layer="layout" svg:width="0.635cm" svg:height="0.724cm" svg:x="10.874cm" svg:y="17.794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2" draw:id="id10" draw:layer="layout" svg:width="4.567cm" svg:height="2.008cm" svg:x="12.942cm" svg:y="7.041cm">
          <text:p text:style-name="P1"><text:span text:style-name="T1">Send [migration software] </text:span></text:p>
          <text:p text:style-name="P1"><text:span text:style-name="T1">prototype request to Monitor </text:span></text:p>
          <text:p text:style-name="P1"><text:span text:style-name="T1">Technology </text:span></text:p>
          <text:p text:style-name="P1"><text:span text:style-name="T1">(UC-5.7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3" draw:layer="layout" svg:width="4.339cm" svg:height="1.709cm" svg:x="13.056cm" svg:y="9.954cm">
          <text:p text:style-name="P1"><text:span text:style-name="T1">Receive [migration software] </text:span></text:p>
          <text:p text:style-name="P1"><text:span text:style-name="T1">prototype results from </text:span></text:p>
          <text:p text:style-name="P1"><text:span text:style-name="T1">Monitor Technology (UC-5.7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8" draw:layer="layout" svg:width="0.635cm" svg:height="0.635cm" svg:x="14.908cm" svg:y="2.739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2" draw:id="id9" draw:layer="layout" svg:width="3.606cm" svg:height="1.597cm" svg:x="13.422cm" svg:y="4.41cm">
          <text:p text:style-name="P1"><text:span text:style-name="T1">Develop new</text:span></text:p>
          <text:p text:style-name="P1"><text:span text:style-name="T1">prototypes </text:span></text:p>
          <text:p text:style-name="P1"><text:span text:style-name="T1">(UC-5.7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draw:type="lines" svg:x1="7.311cm" svg:y1="10.92cm" svg:x2="11.19cm" svg:y2="14.374cm" draw:start-shape="id1" draw:start-glue-point="6" draw:end-shape="id2" draw:end-glue-point="4" svg:d="m7311 10920v501l3879 2452v501">
          <text:p/>
        </draw:connector>
        <draw:connector draw:style-name="gr5" draw:text-style-name="P1" draw:layer="layout" draw:type="lines" svg:x1="15.225cm" svg:y1="11.663cm" svg:x2="11.19cm" svg:y2="14.374cm" draw:start-shape="id3" draw:start-glue-point="6" draw:end-shape="id2" draw:end-glue-point="4" svg:d="m15225 11663v501l-4035 1709v501">
          <text:p/>
        </draw:connector>
        <draw:connector draw:style-name="gr5" draw:text-style-name="P1" draw:layer="layout" draw:type="line" svg:x1="11.19cm" svg:y1="15.99cm" svg:x2="11.191cm" svg:y2="17.794cm" draw:start-shape="id2" draw:start-glue-point="6" draw:end-shape="id4" draw:end-glue-point="0" svg:d="m11190 15990 1 1804">
          <text:p/>
        </draw:connector>
        <draw:connector draw:style-name="gr5" draw:text-style-name="P1" draw:layer="layout" draw:type="line" svg:x1="7.312cm" svg:y1="3.422cm" svg:x2="7.312cm" svg:y2="4.41cm" draw:start-shape="id5" draw:start-glue-point="8" draw:end-shape="id6" svg:d="m7312 3422v988">
          <text:p/>
        </draw:connector>
        <draw:connector draw:style-name="gr5" draw:text-style-name="P1" draw:layer="layout" draw:type="line" svg:x1="7.311cm" svg:y1="6.139cm" svg:x2="7.311cm" svg:y2="7.041cm" draw:start-shape="id6" draw:start-glue-point="6" draw:end-shape="id7" draw:end-glue-point="4" svg:d="m7311 6139v902">
          <text:p/>
        </draw:connector>
        <draw:connector draw:style-name="gr5" draw:text-style-name="P1" draw:layer="layout" draw:type="line" svg:x1="7.311cm" svg:y1="8.596cm" svg:x2="7.311cm" svg:y2="9.477cm" draw:start-shape="id7" draw:start-glue-point="6" draw:end-shape="id1" draw:end-glue-point="4" svg:d="m7311 8596v881">
          <text:p/>
        </draw:connector>
        <draw:connector draw:style-name="gr5" draw:text-style-name="P1" draw:layer="layout" draw:type="line" svg:x1="15.225cm" svg:y1="3.374cm" svg:x2="15.225cm" svg:y2="4.41cm" draw:start-shape="id8" draw:start-glue-point="2" draw:end-shape="id9" svg:d="m15225 3374v1036">
          <text:p/>
        </draw:connector>
        <draw:connector draw:style-name="gr5" draw:text-style-name="P1" draw:layer="layout" draw:type="line" svg:x1="15.224cm" svg:y1="6.007cm" svg:x2="15.225cm" svg:y2="7.041cm" draw:start-shape="id9" draw:start-glue-point="6" draw:end-shape="id10" draw:end-glue-point="4" svg:d="m15224 6007 1 1034">
          <text:p/>
        </draw:connector>
        <draw:connector draw:style-name="gr5" draw:text-style-name="P1" draw:layer="layout" draw:type="line" svg:x1="15.225cm" svg:y1="9.049cm" svg:x2="15.225cm" svg:y2="9.954cm" draw:start-shape="id10" draw:start-glue-point="6" draw:end-shape="id3" draw:end-glue-point="4" svg:d="m15225 9049v90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urtney Mumma</meta:initial-creator>
    <meta:creation-date>2009-06-22T15:13:32.01</meta:creation-date>
    <dc:date>2009-09-08T15:10:13</dc:date>
    <meta:editing-duration>PT04H12M21S</meta:editing-duration>
    <meta:editing-cycles>16</meta:editing-cycles>
    <meta:generator>OpenOffice.org/3.0$Linux OpenOffice.org_project/300m15$Build-9379</meta:generator>
    <meta:document-statistic meta:object-count="22"/>
  </office:meta>
</office:document-meta>
</file>