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355e00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svg:stroke-width="0.051cm" draw:marker-start-width="0.352cm" draw:marker-end-width="0.352cm" draw:textarea-horizontal-align="center" fo:padding-top="0.15cm" fo:padding-bottom="0.15cm" fo:padding-left="0.275cm" fo:padding-right="0.275cm"/>
    </style:style>
    <style:style style:name="gr4" style:family="graphic" style:parent-style-name="standard">
      <style:graphic-properties draw:marker-end="Arrow" draw:marker-end-width="0.3cm" draw:textarea-horizontal-align="center"/>
    </style:style>
    <style:style style:name="gr5" style:family="graphic" style:parent-style-name="standard">
      <style:graphic-properties draw:marker-end="Arrow" draw:marker-end-width="0.3cm"/>
    </style:style>
    <style:style style:name="gr6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7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fo:min-height="0.70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P3" style:family="paragraph"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id="id1" draw:layer="layout" svg:width="0.635cm" svg:height="0.635cm" svg:x="9.89cm" svg:y="1.635cm">
          <text:p/>
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</draw:custom-shape>
        <draw:custom-shape draw:style-name="gr2" draw:text-style-name="P2" draw:id="id9" draw:layer="layout" svg:width="3.81cm" svg:height="1.87cm" svg:x="5.445cm" svg:y="6.75cm">
          <text:p text:style-name="P1"><text:span text:style-name="T1">Extract content information from SIP (UC-1.3)</text:span></text:p>
          <draw:enhanced-geometry svg:viewBox="0 0 21600 21600" draw:mirror-horizontal="false" draw:mirror-vertical="false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2" draw:id="id3" draw:layer="layout" svg:width="3.81cm" svg:height="1.623cm" svg:x="11.16cm" svg:y="5.127cm">
          <text:p text:style-name="P1"><text:span text:style-name="T1">Extract PDI from SIP (UC-1.3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2" draw:id="id4" draw:layer="layout" svg:width="3.81cm" svg:height="1.623cm" svg:x="11.16cm" svg:y="7.667cm">
          <text:p text:style-name="P1"><text:span text:style-name="T1">Provide additional PDI (UC-1.3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2" draw:id="id5" draw:layer="layout" svg:width="4.445cm" svg:height="1.24cm" svg:x="7.985cm" svg:y="11.83cm">
          <text:p text:style-name="P1"><text:span text:style-name="T1">Request AIP assembly instructions (UC-1.3)</text:span></text:p>
          <text:p text:style-name="P1"><text:span text:style-name="T1"/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2" draw:id="id6" draw:layer="layout" svg:width="4.445cm" svg:height="1.27cm" svg:x="7.985cm" svg:y="14.34cm">
          <text:p text:style-name="P1"><text:span text:style-name="T1">Transform SIP Content information (UC-1.3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2" draw:id="id7" draw:layer="layout" svg:width="4.445cm" svg:height="1.27cm" svg:x="7.985cm" svg:y="16.88cm">
          <text:p text:style-name="P1"><text:span text:style-name="T1">Create Descriptive Information (UC-1.3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2" draw:id="id8" draw:layer="layout" svg:width="4.445cm" svg:height="1.27cm" svg:x="7.985cm" svg:y="19.42cm">
          <text:p text:style-name="P1"><text:span text:style-name="T1">Assemble AIP (UC-1.3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polyline draw:style-name="gr3" draw:text-style-name="P1" draw:id="id2" draw:layer="layout" svg:width="9.524cm" svg:height="0cm" svg:x="5.445cm" svg:y="4.175cm" svg:viewBox="0 0 9525 0" draw:points="0,0 1921,0 9525,0">
          <draw:glue-point draw:id="4" svg:x="3cm" svg:y="0cm"/>
          <draw:glue-point draw:id="5" svg:x="-2.999cm" svg:y="0cm"/>
          <text:p/>
        </draw:polyline>
        <draw:connector draw:style-name="gr4" draw:text-style-name="P1" draw:layer="layout" svg:x1="10.207cm" svg:y1="2.27cm" svg:x2="10.207cm" svg:y2="4.175cm" draw:start-shape="id1" draw:start-glue-point="8" draw:end-shape="id2" draw:end-glue-point="0" svg:d="m10207 2270v1905">
          <text:p/>
        </draw:connector>
        <draw:connector draw:style-name="gr4" draw:text-style-name="P1" draw:layer="layout" svg:x1="13.064cm" svg:y1="6.75cm" svg:x2="13.064cm" svg:y2="7.667cm" draw:start-shape="id3" draw:start-glue-point="6" draw:end-shape="id4" draw:end-glue-point="4" svg:d="m13064 6750v917">
          <text:p/>
        </draw:connector>
        <draw:connector draw:style-name="gr4" draw:text-style-name="P1" draw:layer="layout" svg:x1="10.207cm" svg:y1="13.07cm" svg:x2="10.207cm" svg:y2="14.34cm" draw:start-shape="id5" draw:start-glue-point="6" draw:end-shape="id6" draw:end-glue-point="4" svg:d="m10207 13070v1270">
          <text:p/>
        </draw:connector>
        <draw:connector draw:style-name="gr4" draw:text-style-name="P1" draw:layer="layout" svg:x1="10.207cm" svg:y1="15.61cm" svg:x2="10.207cm" svg:y2="16.88cm" draw:start-shape="id6" draw:start-glue-point="6" draw:end-shape="id7" draw:end-glue-point="4" svg:d="m10207 15610v1270">
          <text:p/>
        </draw:connector>
        <draw:connector draw:style-name="gr4" draw:text-style-name="P1" draw:layer="layout" svg:x1="10.207cm" svg:y1="18.15cm" svg:x2="10.207cm" svg:y2="19.42cm" draw:start-shape="id7" draw:start-glue-point="6" draw:end-shape="id8" draw:end-glue-point="4" svg:d="m10207 18150v1270">
          <text:p/>
        </draw:connector>
        <draw:connector draw:style-name="gr4" draw:text-style-name="P1" draw:layer="layout" svg:x1="10.207cm" svg:y1="20.69cm" svg:x2="10.206cm" svg:y2="21.955cm" draw:start-shape="id8" draw:start-glue-point="6" svg:d="m10207 20690v884h-1v381">
          <text:p/>
        </draw:connector>
        <draw:custom-shape draw:style-name="gr2" draw:text-style-name="P2" draw:id="id11" draw:layer="layout" svg:width="4.445cm" svg:height="1.305cm" svg:x="7.985cm" svg:y="21.955cm">
          <text:p text:style-name="P1"><text:span text:style-name="T1">Audit AIP </text:span></text:p>
          <text:p text:style-name="P1"><text:span text:style-name="T1">(UC-1.3; UC-6.?)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onnector draw:style-name="gr5" draw:text-style-name="P1" draw:layer="layout" svg:x1="7.349cm" svg:y1="8.62cm" svg:x2="7.351cm" svg:y2="10.595cm" draw:start-shape="id9" draw:start-glue-point="6" draw:end-shape="id10" draw:end-glue-point="5" svg:d="m7349 8620v976h2v999">
          <text:p/>
        </draw:connector>
        <draw:connector draw:style-name="gr5" draw:text-style-name="P1" draw:layer="layout" svg:x1="13.064cm" svg:y1="4.175cm" svg:x2="13.064cm" svg:y2="5.127cm" draw:start-shape="id2" draw:start-glue-point="4" draw:end-shape="id3" draw:end-glue-point="4" svg:d="m13064 4175v952">
          <text:p/>
        </draw:connector>
        <draw:connector draw:style-name="gr5" draw:text-style-name="P1" draw:layer="layout" svg:x1="7.351cm" svg:y1="4.175cm" svg:x2="7.349cm" svg:y2="6.75cm" draw:start-shape="id2" draw:start-glue-point="5" draw:end-shape="id9" draw:end-glue-point="4" svg:d="m7351 4175v1300h-2v1275">
          <text:p/>
        </draw:connector>
        <draw:polyline draw:style-name="gr3" draw:text-style-name="P1" draw:id="id10" draw:layer="layout" svg:width="9.524cm" svg:height="0cm" svg:x="5.445cm" svg:y="10.595cm" svg:viewBox="0 0 9525 0" draw:points="0,0 1921,0 9525,0">
          <draw:glue-point draw:id="4" svg:x="3cm" svg:y="0cm" draw:escape-direction="up"/>
          <draw:glue-point draw:id="5" svg:x="-2.999cm" svg:y="0cm"/>
          <text:p/>
        </draw:polyline>
        <draw:connector draw:style-name="gr5" draw:text-style-name="P1" draw:layer="layout" svg:x1="13.064cm" svg:y1="9.29cm" svg:x2="13.064cm" svg:y2="10.595cm" draw:start-shape="id4" draw:start-glue-point="6" draw:end-shape="id10" draw:end-glue-point="4" svg:d="m13064 9290v1305">
          <text:p/>
        </draw:connector>
        <draw:connector draw:style-name="gr5" draw:text-style-name="P1" draw:layer="layout" svg:x1="10.207cm" svg:y1="10.595cm" svg:x2="10.207cm" svg:y2="11.83cm" draw:start-shape="id10" draw:start-glue-point="0" draw:end-shape="id5" draw:end-glue-point="4" svg:d="m10207 10595v1235">
          <text:p/>
        </draw:connector>
        <draw:connector draw:style-name="gr5" draw:text-style-name="P1" draw:layer="layout" svg:x1="10.207cm" svg:y1="23.26cm" svg:x2="10.207cm" svg:y2="25.188cm" draw:start-shape="id11" draw:start-glue-point="6" svg:d="m10207 23260v1928">
          <text:p/>
        </draw:connector>
        <draw:g>
          <draw:custom-shape draw:style-name="gr6" draw:text-style-name="P1" draw:layer="layout" svg:width="0.318cm" svg:height="0.318cm" svg:x="10.048cm" svg:y="25.28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7" draw:text-style-name="P1" draw:layer="layout" svg:width="0.635cm" svg:height="0.635cm" svg:x="9.89cm" svg:y="25.13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frame draw:style-name="gr8" draw:text-style-name="P3" draw:layer="layout" svg:width="7.619cm" svg:height="0.702cm" svg:x="1.001cm" svg:y="1.125cm">
          <draw:text-box>
            <text:p><text:span text:style-name="T2">OAIS: AD-02 Generate AIP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draw:textarea-horizontal-align="center" draw:textarea-vertical-align="middle" draw:fit-to-contour="false" fo:padding-top="0cm" fo:padding-bottom="0cm" fo:padding-left="0cm" fo:padding-right="0cm" fo:wrap-option="wrap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0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lenn Dingwall</meta:initial-creator>
    <meta:creation-date>2009-06-02T10:56:51.85</meta:creation-date>
    <dc:date>2009-09-08T14:16:18</dc:date>
    <meta:editing-duration>PT04H11M58S</meta:editing-duration>
    <meta:editing-cycles>7</meta:editing-cycles>
    <meta:generator>OpenOffice.org/3.0$Linux OpenOffice.org_project/300m15$Build-9379</meta:generator>
    <meta:document-statistic meta:object-count="27"/>
    <meta:user-defined meta:name="Info 1"/>
    <meta:user-defined meta:name="Info 2"/>
    <meta:user-defined meta:name="Info 3"/>
    <meta:user-defined meta:name="Info 4"/>
  </office:meta>
</office:document-meta>
</file>