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702cm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9.89cm" svg:y="1.63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2" draw:layer="layout" svg:width="4.445cm" svg:height="1.27cm" svg:x="7.985cm" svg:y="2.905cm">
          <text:p text:style-name="P1">Receive storage request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0.207cm" svg:y1="2.27cm" svg:x2="10.207cm" svg:y2="2.905cm" draw:start-shape="id1" draw:start-glue-point="8" draw:end-shape="id2" draw:end-glue-point="4" svg:d="m10207 2270v635">
          <text:p/>
        </draw:connector>
        <draw:connector draw:style-name="gr3" draw:text-style-name="P1" draw:layer="layout" svg:x1="10.207cm" svg:y1="4.175cm" svg:x2="10.207cm" svg:y2="5.127cm" draw:start-shape="id2" draw:start-glue-point="6" draw:end-shape="id3" draw:end-glue-point="0" svg:d="m10207 4175v952">
          <text:p/>
        </draw:connector>
        <draw:custom-shape draw:style-name="gr2" draw:text-style-name="P1" draw:id="id4" draw:layer="layout" svg:width="3.81cm" svg:height="2.54cm" svg:x="5.762cm" svg:y="6.362cm">
          <text:p text:style-name="P1">Identify AIP service level requirements (OAIS 4.1.1.3 – Manage Storage Hierarchy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5" draw:layer="layout" svg:width="3.81cm" svg:height="2.54cm" svg:x="10.842cm" svg:y="6.362cm">
          <text:p text:style-name="P1">Identify AIP security requirements (OAIS 4.1.1.3 – Manage Storage Hierarchy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7" draw:layer="layout" svg:width="4.445cm" svg:height="1.588cm" svg:x="7.985cm" svg:y="11.477cm">
          <text:p text:style-name="P1">Select storage device or volume (UC-2.1; UC-2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8" draw:layer="layout" svg:width="4.445cm" svg:height="1.27cm" svg:x="7.985cm" svg:y="14.017cm">
          <text:p text:style-name="P1">Prepare storage device or volume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9" draw:layer="layout" svg:width="4.445cm" svg:height="1.587cm" svg:x="7.985cm" svg:y="16.24cm">
          <text:p text:style-name="P1">Transfer AIP to designated archival storag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10" draw:layer="layout" svg:width="4.445cm" svg:height="1.887cm" svg:x="7.985cm" svg:y="18.78cm">
          <text:p text:style-name="P1">Validate post-transfer AIP integrity (OAIS 4.1.1.3 – Manage Storage Hierarchy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1" draw:id="id3" draw:layer="layout" svg:x1="5.762cm" svg:y1="5.127cm" svg:x2="14.652cm" svg:y2="5.127cm">
          <draw:glue-point draw:id="4" svg:x="-2.857cm" svg:y="0cm"/>
          <draw:glue-point draw:id="5" svg:x="2.857cm" svg:y="0cm"/>
          <text:p/>
        </draw:line>
        <draw:connector draw:style-name="gr3" draw:text-style-name="P1" draw:layer="layout" svg:x1="7.668cm" svg:y1="5.127cm" svg:x2="7.666cm" svg:y2="6.362cm" draw:start-shape="id3" draw:start-glue-point="4" draw:end-shape="id4" draw:end-glue-point="4" svg:d="m7668 5127v643h-2v592">
          <text:p/>
        </draw:connector>
        <draw:connector draw:style-name="gr3" draw:text-style-name="P1" draw:layer="layout" svg:x1="12.746cm" svg:y1="5.127cm" svg:x2="12.746cm" svg:y2="6.362cm" draw:start-shape="id3" draw:start-glue-point="5" draw:end-shape="id5" draw:end-glue-point="4" svg:d="m12746 5127v1235">
          <text:p/>
        </draw:connector>
        <draw:line draw:style-name="gr4" draw:text-style-name="P1" draw:id="id6" draw:layer="layout" svg:x1="5.762cm" svg:y1="10.127cm" svg:x2="14.652cm" svg:y2="10.127cm">
          <draw:glue-point draw:id="4" svg:x="-2.857cm" svg:y="0cm"/>
          <draw:glue-point draw:id="5" svg:x="2.857cm" svg:y="0cm"/>
          <text:p/>
        </draw:line>
        <draw:connector draw:style-name="gr3" draw:text-style-name="P1" draw:layer="layout" svg:x1="7.666cm" svg:y1="8.902cm" svg:x2="7.668cm" svg:y2="10.127cm" draw:start-shape="id4" draw:start-glue-point="6" draw:end-shape="id6" draw:end-glue-point="4" svg:d="m7666 8902v588h2v637">
          <text:p/>
        </draw:connector>
        <draw:connector draw:style-name="gr3" draw:text-style-name="P1" draw:layer="layout" svg:x1="12.746cm" svg:y1="8.902cm" svg:x2="12.746cm" svg:y2="10.127cm" draw:start-shape="id5" draw:start-glue-point="6" draw:end-shape="id6" draw:end-glue-point="5" svg:d="m12746 8902v1225">
          <text:p/>
        </draw:connector>
        <draw:connector draw:style-name="gr3" draw:text-style-name="P1" draw:layer="layout" svg:x1="10.207cm" svg:y1="10.127cm" svg:x2="10.207cm" svg:y2="11.477cm" draw:start-shape="id6" draw:start-glue-point="0" draw:end-shape="id7" draw:end-glue-point="4" svg:d="m10207 10127v1350">
          <text:p/>
        </draw:connector>
        <draw:connector draw:style-name="gr3" draw:text-style-name="P1" draw:layer="layout" svg:x1="10.207cm" svg:y1="13.065cm" svg:x2="10.207cm" svg:y2="14.017cm" draw:start-shape="id7" draw:start-glue-point="6" draw:end-shape="id8" svg:d="m10207 13065v952">
          <text:p/>
        </draw:connector>
        <draw:connector draw:style-name="gr3" draw:text-style-name="P1" draw:layer="layout" svg:x1="10.207cm" svg:y1="15.287cm" svg:x2="10.207cm" svg:y2="16.24cm" draw:start-shape="id8" draw:start-glue-point="6" draw:end-shape="id9" draw:end-glue-point="4" svg:d="m10207 15287v953">
          <text:p/>
        </draw:connector>
        <draw:connector draw:style-name="gr3" draw:text-style-name="P1" draw:layer="layout" svg:x1="10.207cm" svg:y1="17.827cm" svg:x2="10.207cm" svg:y2="18.78cm" draw:start-shape="id9" draw:start-glue-point="6" draw:end-shape="id10" draw:end-glue-point="4" svg:d="m10207 17827v953">
          <text:p/>
        </draw:connector>
        <draw:frame draw:style-name="gr5" draw:text-style-name="P2" draw:layer="layout" svg:width="10.795cm" svg:height="0.952cm" svg:x="1.001cm" svg:y="1cm">
          <draw:text-box>
            <text:p><text:span text:style-name="T1">OAIS: AD-04 Receive AIP</text:span></text:p>
          </draw:text-box>
        </draw:frame>
        <draw:g draw:id="id11">
          <draw:custom-shape draw:style-name="gr1" draw:text-style-name="P1" draw:layer="layout" svg:width="0.318cm" svg:height="0.318cm" svg:x="10.048cm" svg:y="22.1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1" draw:layer="layout" svg:width="0.635cm" svg:height="0.635cm" svg:x="9.89cm" svg:y="21.95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3" draw:text-style-name="P1" draw:layer="layout" svg:x1="10.207cm" svg:y1="20.667cm" svg:x2="10.207cm" svg:y2="21.955cm" draw:start-shape="id10" draw:start-glue-point="6" draw:end-shape="id11" draw:end-glue-point="0" svg:d="m10207 20667v128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2T11:28:28.98</meta:creation-date>
    <dc:date>2009-09-08T14:17:17</dc:date>
    <meta:editing-duration>PT06H50M01S</meta:editing-duration>
    <meta:editing-cycles>8</meta:editing-cycles>
    <meta:generator>OpenOffice.org/3.0$Linux OpenOffice.org_project/300m15$Build-9379</meta:generator>
    <meta:printed-by>Glenn Dingwall</meta:printed-by>
    <meta:print-date>2009-06-03T10:33:23.88</meta:print-date>
    <meta:document-statistic meta:object-count="25"/>
  </office:meta>
</office:document-meta>
</file>