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032cm"/>
    </style:style>
    <style:style style:name="gr6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4" draw:layer="layout" svg:width="5.08cm" svg:height="1.9cm" svg:x="7.449cm" svg:y="5.785cm">
          <text:p text:style-name="P1">8.1 Receive request for AIP</text:p>
          <text:p text:style-name="P1">(UC-2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5.08cm" svg:height="1.905cm" svg:x="7.453cm" svg:y="13.295cm">
          <text:p text:style-name="P1">8.3 Send AIP</text:p>
          <text:p text:style-name="P1">(UC-2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9.971cm" svg:y1="11.444cm" svg:x2="9.993cm" svg:y2="13.295cm" draw:start-shape="id1" draw:start-glue-point="6" draw:end-shape="id2" svg:d="m9971 11444v925h22v926">
          <text:p/>
        </draw:connector>
        <draw:custom-shape draw:style-name="gr3" draw:text-style-name="P1" draw:id="id3" draw:layer="layout" svg:width="0.635cm" svg:height="0.635cm" svg:x="9.655cm" svg:y="3.8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1" draw:layer="layout" svg:x1="9.972cm" svg:y1="4.51cm" svg:x2="9.988cm" svg:y2="5.785cm" draw:start-shape="id3" draw:start-glue-point="8" draw:end-shape="id4" draw:end-glue-point="4" svg:d="m9972 4510v637h16v638">
          <text:p/>
        </draw:connector>
        <draw:g draw:id="id5">
          <draw:custom-shape draw:style-name="gr3" draw:text-style-name="P1" draw:layer="layout" svg:width="0.318cm" svg:height="0.318cm" svg:x="9.817cm" svg:y="16.62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9.659cm" svg:y="16.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2" draw:text-style-name="P1" draw:layer="layout" svg:x1="9.992cm" svg:y1="15.2cm" svg:x2="9.976cm" svg:y2="16.47cm" draw:start-shape="id2" draw:start-glue-point="6" draw:end-shape="id5" draw:end-glue-point="0" svg:d="m9992 15200v635h-16v635">
          <text:p/>
        </draw:connector>
        <draw:frame draw:style-name="gr5" draw:text-style-name="P3" draw:layer="layout" svg:width="9.822cm" svg:height="0.806cm" svg:x="1.02cm" svg:y="1.671cm">
          <draw:text-box>
            <text:p text:style-name="P2"><text:span text:style-name="T1">OAIS: Provide AIP</text:span></text:p>
          </draw:text-box>
        </draw:frame>
        <draw:frame draw:style-name="gr6" draw:text-style-name="P4" draw:layer="layout" svg:width="9.525cm" svg:height="0.635cm" svg:x="1.02cm" svg:y="1.109cm">
          <draw:text-box>
            <text:p text:style-name="P2"><text:span text:style-name="T2">Archivematica – Activity Diagram 8</text:span></text:p>
          </draw:text-box>
        </draw:frame>
        <draw:custom-shape draw:style-name="gr1" draw:text-style-name="P1" draw:id="id1" draw:layer="layout" svg:width="5.08cm" svg:height="1.905cm" svg:x="7.432cm" svg:y="9.539cm">
          <text:p text:style-name="P1">8.2 Retrieve AIP</text:p>
          <text:p text:style-name="P1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9.988cm" svg:y1="7.685cm" svg:x2="9.972cm" svg:y2="9.539cm" draw:start-shape="id4" draw:start-glue-point="6" draw:end-shape="id1" svg:d="m9988 7685v927h-16v92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8:21:12.46</meta:creation-date>
    <meta:editing-duration>PT01H38M20S</meta:editing-duration>
    <meta:editing-cycles>5</meta:editing-cycles>
    <meta:generator>OpenOffice.org/3.0$Linux OpenOffice.org_project/300m15$Build-9379</meta:generator>
    <dc:date>2009-09-08T10:49:04</dc:date>
    <meta:document-statistic meta:object-count="13"/>
  </office:meta>
</office:document-meta>
</file>