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02cm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P1" style:family="paragraph">
      <style:text-properties fo:font-size="12pt" fo:font-weight="bold" style:font-size-asian="12pt" style:font-weight-asian="bold" style:font-size-complex="12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795cm" svg:height="0.952cm" svg:x="1.001cm" svg:y="1cm">
          <draw:text-box>
            <text:p><text:span text:style-name="T1">OAIS: AD-24 Monitor Technology</text:span></text:p>
          </draw:text-box>
        </draw:frame>
        <draw:custom-shape draw:style-name="gr2" draw:text-style-name="P2" draw:id="id6" draw:layer="layout" svg:width="0.635cm" svg:height="0.635cm" svg:x="5.658cm" svg:y="3.293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" draw:text-style-name="P3" draw:id="id9" draw:layer="layout" svg:width="4.445cm" svg:height="1.905cm" svg:x="6.423cm" svg:y="13.615cm">
          <text:p text:style-name="P2"><text:span text:style-name="T2">Send reports to Develop</text:span></text:p>
          <text:p text:style-name="P2"><text:span text:style-name="T2">Preservation Strategies </text:span></text:p>
          <text:p text:style-name="P2"><text:span text:style-name="T2">and Standards (UC-5.2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10" draw:layer="layout" svg:width="4.445cm" svg:height="1.905cm" svg:x="12.372cm" svg:y="9.725cm">
          <text:p text:style-name="P2"><text:span text:style-name="T2">Send external data</text:span></text:p>
          <text:p text:style-name="P2"><text:span text:style-name="T2"><text:s/></text:span><text:span text:style-name="T2">Standards to Develop </text:span></text:p>
          <text:p text:style-name="P2"><text:span text:style-name="T2">Preservation Strategies</text:span></text:p>
          <text:p text:style-name="P2"><text:span text:style-name="T2">and Standards (UC-5.2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5" draw:layer="layout" svg:width="4.445cm" svg:height="1.905cm" svg:x="12.372cm" svg:y="6.877cm">
          <text:p text:style-name="P2"><text:span text:style-name="T2">Compile external data</text:span></text:p>
          <text:p text:style-name="P2"><text:span text:style-name="T2"><text:s/></text:span><text:span text:style-name="T2">standards</text:span></text:p>
          <text:p text:style-name="P2"><text:span text:style-name="T2">(UC-5.2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3" draw:layer="layout" svg:width="4.445cm" svg:height="1.905cm" svg:x="6.423cm" svg:y="10.618cm">
          <text:p text:style-name="P2"><text:span text:style-name="T2">Create reports about </text:span></text:p>
          <text:p text:style-name="P2"><text:span text:style-name="T2">emerging digital technologies</text:span></text:p>
          <text:p text:style-name="P2"><text:span text:style-name="T2">(UC-5.2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7" draw:layer="layout" svg:width="4.445cm" svg:height="1.905cm" svg:x="1.476cm" svg:y="13.633cm">
          <text:p text:style-name="P2"><text:span text:style-name="T2">Send technology alerts to</text:span></text:p>
          <text:p text:style-name="P2"><text:span text:style-name="T2"><text:s/></text:span><text:span text:style-name="T2">Develop Preservation </text:span></text:p>
          <text:p text:style-name="P2"><text:span text:style-name="T2">Strategies</text:span></text:p>
          <text:p text:style-name="P2"><text:span text:style-name="T2">and Standards (UC-5.2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2" draw:id="id4" draw:layer="layout" svg:width="0.635cm" svg:height="0.635cm" svg:x="14.277cm" svg:y="3.293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" draw:text-style-name="P3" draw:id="id1" draw:layer="layout" svg:width="4.445cm" svg:height="1.905cm" svg:x="3.753cm" svg:y="5.22cm">
          <text:p text:style-name="P2"><text:span text:style-name="T2">Track emerging digital</text:span></text:p>
          <text:p text:style-name="P2"><text:span text:style-name="T2">technologies (UC-5.2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2" draw:layer="layout" svg:width="4.445cm" svg:height="1.905cm" svg:x="1.476cm" svg:y="10.726cm">
          <text:p text:style-name="P2"><text:span text:style-name="T2">Create technology alerts</text:span></text:p>
          <text:p text:style-name="P2"><text:span text:style-name="T2">(UC-5.2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4" draw:text-style-name="P2" draw:layer="layout" svg:x1="5.975cm" svg:y1="7.125cm" svg:x2="3.698cm" svg:y2="10.726cm" draw:start-shape="id1" draw:start-glue-point="6" draw:end-shape="id2" draw:end-glue-point="4" svg:d="m5975 7125v1800h-2277v1801">
          <text:p/>
        </draw:connector>
        <draw:connector draw:style-name="gr4" draw:text-style-name="P2" draw:layer="layout" svg:x1="5.975cm" svg:y1="7.125cm" svg:x2="8.645cm" svg:y2="10.618cm" draw:start-shape="id1" draw:start-glue-point="6" draw:end-shape="id3" draw:end-glue-point="4" svg:d="m5975 7125v1746h2670v1747">
          <text:p/>
        </draw:connector>
        <draw:line draw:style-name="gr4" draw:text-style-name="P2" draw:layer="layout" svg:x1="8.652cm" svg:y1="12.568cm" svg:x2="8.625cm" svg:y2="13.732cm">
          <text:p/>
        </draw:line>
        <draw:line draw:style-name="gr4" draw:text-style-name="P2" draw:layer="layout" svg:x1="3.704cm" svg:y1="12.647cm" svg:x2="3.678cm" svg:y2="13.705cm">
          <text:p/>
        </draw:line>
        <draw:line draw:style-name="gr4" draw:text-style-name="P2" draw:layer="layout" svg:x1="14.632cm" svg:y1="8.784cm" svg:x2="14.632cm" svg:y2="9.737cm">
          <text:p/>
        </draw:line>
        <draw:connector draw:style-name="gr4" draw:text-style-name="P2" draw:layer="layout" draw:type="line" svg:x1="14.594cm" svg:y1="3.928cm" svg:x2="14.594cm" svg:y2="6.877cm" draw:start-shape="id4" draw:start-glue-point="8" draw:end-shape="id5" draw:end-glue-point="4" svg:d="m14594 3928v2949">
          <text:p/>
        </draw:connector>
        <draw:connector draw:style-name="gr4" draw:text-style-name="P2" draw:layer="layout" draw:type="line" svg:x1="5.975cm" svg:y1="3.928cm" svg:x2="5.975cm" svg:y2="5.22cm" draw:start-shape="id6" draw:start-glue-point="8" draw:end-shape="id1" draw:end-glue-point="4" svg:d="m5975 3928v1292">
          <text:p/>
        </draw:connector>
        <draw:g draw:id="id8">
          <draw:custom-shape draw:style-name="gr2" draw:text-style-name="P2" draw:layer="layout" svg:width="0.318cm" svg:height="0.363cm" svg:x="5.947cm" svg:y="18.144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5" draw:text-style-name="P2" draw:layer="layout" svg:width="0.635cm" svg:height="0.724cm" svg:x="5.789cm" svg:y="17.964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g draw:id="id11">
          <draw:custom-shape draw:style-name="gr2" draw:text-style-name="P2" draw:layer="layout" svg:width="0.318cm" svg:height="0.363cm" svg:x="14.435cm" svg:y="13.726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5" draw:text-style-name="P2" draw:layer="layout" svg:width="0.635cm" svg:height="0.724cm" svg:x="14.277cm" svg:y="13.546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4" draw:text-style-name="P2" draw:layer="layout" svg:x1="3.698cm" svg:y1="15.538cm" svg:x2="6.106cm" svg:y2="17.964cm" draw:start-shape="id7" draw:start-glue-point="6" draw:end-shape="id8" draw:end-glue-point="0" svg:d="m3698 15538v1213h2408v1213">
          <text:p/>
        </draw:connector>
        <draw:connector draw:style-name="gr4" draw:text-style-name="P2" draw:layer="layout" svg:x1="8.645cm" svg:y1="15.52cm" svg:x2="6.106cm" svg:y2="17.964cm" draw:start-shape="id9" draw:start-glue-point="6" draw:end-shape="id8" draw:end-glue-point="0" svg:d="m8645 15520v1222h-2539v1222">
          <text:p/>
        </draw:connector>
        <draw:connector draw:style-name="gr4" draw:text-style-name="P2" draw:layer="layout" draw:type="line" svg:x1="14.594cm" svg:y1="11.63cm" svg:x2="14.594cm" svg:y2="13.546cm" draw:start-shape="id10" draw:start-glue-point="6" draw:end-shape="id11" draw:end-glue-point="0" svg:d="m14594 11630v191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urtney Mumma</meta:initial-creator>
    <meta:creation-date>2009-06-22T14:40:20.83</meta:creation-date>
    <meta:generator>OpenOffice.org/3.0$Linux OpenOffice.org_project/300m15$Build-9379</meta:generator>
    <dc:date>2009-09-08T15:00:26</dc:date>
    <meta:editing-duration>PT01H16M35S</meta:editing-duration>
    <meta:editing-cycles>3</meta:editing-cycles>
    <meta:document-statistic meta:object-count="26"/>
  </office:meta>
</office:document-meta>
</file>