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702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" draw:layer="layout" svg:width="4.445cm" svg:height="1.905cm" svg:x="5.687cm" svg:y="4.23cm">
          <text:p text:style-name="P1"><text:span text:style-name="T1">Receive prototype requests</text:span></text:p>
          <text:p text:style-name="P1"><text:span text:style-name="T1">from Develop Preservation</text:span></text:p>
          <text:p text:style-name="P1"><text:span text:style-name="T1">Strategies and Standards</text:span></text:p>
          <text:p text:style-name="P1"><text:span text:style-name="T1">(UC-5.3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3" draw:layer="layout" svg:width="4.445cm" svg:height="1.905cm" svg:x="12.536cm" svg:y="4.23cm">
          <text:p text:style-name="P1"><text:span text:style-name="T1">Receive prototype requests</text:span></text:p>
          <text:p text:style-name="P1"><text:span text:style-name="T1">from Develop Package</text:span></text:p>
          <text:p text:style-name="P1"><text:span text:style-name="T1">Designs and Migration</text:span></text:p>
          <text:p text:style-name="P1"><text:span text:style-name="T1">Plans (UC-5.3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2" draw:layer="layout" svg:width="4.445cm" svg:height="1.828cm" svg:x="8.956cm" svg:y="6.824cm">
          <text:p text:style-name="P1"><text:span text:style-name="T1">Compile prototype results</text:span></text:p>
          <text:p text:style-name="P1"><text:span text:style-name="T1">(UC-5.3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11" draw:layer="layout" svg:width="4.445cm" svg:height="1.905cm" svg:x="12.536cm" svg:y="16.341cm">
          <text:p text:style-name="P1"><text:span text:style-name="T1">Send prototype results to </text:span></text:p>
          <text:p text:style-name="P1"><text:span text:style-name="T1">Develop Package Design</text:span></text:p>
          <text:p text:style-name="P1"><text:span text:style-name="T1">and Migration Plans</text:span></text:p>
          <text:p text:style-name="P1"><text:span text:style-name="T1">(UC-5.3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4" draw:layer="layout" svg:width="0.635cm" svg:height="0.635cm" svg:x="7.592cm" svg:y="2.632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1" draw:id="id5" draw:layer="layout" svg:width="0.635cm" svg:height="0.635cm" svg:x="14.441cm" svg:y="2.632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3" draw:text-style-name="P3" draw:layer="layout" svg:width="10.795cm" svg:height="0.952cm" svg:x="1.002cm" svg:y="1cm">
          <draw:text-box>
            <text:p><text:span text:style-name="T2">OAIS: AD-25 Prototyping</text:span></text:p>
          </draw:text-box>
        </draw:frame>
        <draw:custom-shape draw:style-name="gr1" draw:text-style-name="P2" draw:id="id6" draw:layer="layout" svg:width="4.445cm" svg:height="1.905cm" svg:x="8.956cm" svg:y="9.728cm">
          <text:p text:style-name="P1"><text:span text:style-name="T1">Create prototypes</text:span></text:p>
          <text:p text:style-name="P1"><text:span text:style-name="T1">(UC-5.3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7" draw:layer="layout" svg:width="4.445cm" svg:height="1.905cm" svg:x="8.956cm" svg:y="12.532cm">
          <text:p text:style-name="P1"><text:span text:style-name="T1">Test prototypes</text:span></text:p>
          <text:p text:style-name="P1"><text:span text:style-name="T1">(UC-5.3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9" draw:layer="layout" svg:width="4.445cm" svg:height="1.905cm" svg:x="5.687cm" svg:y="16.344cm">
          <text:p text:style-name="P1"><text:span text:style-name="T1">Send prototype results to </text:span></text:p>
          <text:p text:style-name="P1"><text:span text:style-name="T1">Develop Preservation </text:span></text:p>
          <text:p text:style-name="P1"><text:span text:style-name="T1">Strategies and Standards</text:span></text:p>
          <text:p text:style-name="P1"><text:span text:style-name="T1">(UC-5.3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4" draw:text-style-name="P1" draw:id="id8" draw:layer="layout" svg:x1="2.302cm" svg:y1="15.425cm" svg:x2="20.055cm" svg:y2="15.425cm">
          <text:p/>
        </draw:line>
        <draw:connector draw:style-name="gr5" draw:text-style-name="P1" draw:layer="layout" svg:x1="7.909cm" svg:y1="6.135cm" svg:x2="8.956cm" svg:y2="7.738cm" draw:start-shape="id1" draw:start-glue-point="6" draw:end-shape="id2" svg:d="m7909 6135v1603h1047">
          <text:p/>
        </draw:connector>
        <draw:connector draw:style-name="gr5" draw:text-style-name="P1" draw:layer="layout" svg:x1="14.758cm" svg:y1="6.135cm" svg:x2="13.401cm" svg:y2="7.738cm" draw:start-shape="id3" draw:start-glue-point="6" draw:end-shape="id2" svg:d="m14758 6135v1603h-1357">
          <text:p/>
        </draw:connector>
        <draw:g draw:id="id10">
          <draw:custom-shape draw:style-name="gr2" draw:text-style-name="P1" draw:layer="layout" svg:width="0.318cm" svg:height="0.363cm" svg:x="11.019cm" svg:y="23.013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6" draw:text-style-name="P1" draw:layer="layout" svg:width="0.635cm" svg:height="0.724cm" svg:x="10.861cm" svg:y="22.833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5" draw:text-style-name="P1" draw:layer="layout" draw:type="lines" svg:x1="7.909cm" svg:y1="3.267cm" svg:x2="7.909cm" svg:y2="4.23cm" draw:start-shape="id4" draw:start-glue-point="8" draw:end-shape="id1" draw:end-glue-point="4" svg:d="m7909 3267v500-39 502">
          <text:p/>
        </draw:connector>
        <draw:connector draw:style-name="gr5" draw:text-style-name="P1" draw:layer="layout" draw:type="lines" svg:x1="14.758cm" svg:y1="3.267cm" svg:x2="14.758cm" svg:y2="4.23cm" draw:start-shape="id5" draw:start-glue-point="8" draw:end-shape="id3" draw:end-glue-point="4" svg:d="m14758 3267v500-39 502">
          <text:p/>
        </draw:connector>
        <draw:connector draw:style-name="gr5" draw:text-style-name="P1" draw:layer="layout" draw:type="lines" svg:x1="11.178cm" svg:y1="8.652cm" svg:x2="11.178cm" svg:y2="9.728cm" draw:start-shape="id2" draw:start-glue-point="6" draw:end-shape="id6" draw:end-glue-point="4" svg:d="m11178 8652v502 72 502">
          <text:p/>
        </draw:connector>
        <draw:connector draw:style-name="gr5" draw:text-style-name="P1" draw:layer="layout" draw:type="lines" svg:x1="11.178cm" svg:y1="11.633cm" svg:x2="11.178cm" svg:y2="12.532cm" draw:start-shape="id6" draw:start-glue-point="6" draw:end-shape="id7" draw:end-glue-point="4" svg:d="m11178 11633v501-104 502">
          <text:p/>
        </draw:connector>
        <draw:connector draw:style-name="gr5" draw:text-style-name="P1" draw:layer="layout" draw:type="line" svg:x1="11.178cm" svg:y1="14.437cm" svg:x2="11.178cm" svg:y2="15.425cm" draw:start-shape="id7" draw:start-glue-point="6" draw:end-shape="id8" svg:d="m11178 14437v988">
          <text:p/>
        </draw:connector>
        <draw:line draw:style-name="gr5" draw:text-style-name="P1" draw:layer="layout" svg:x1="7.911cm" svg:y1="15.425cm" svg:x2="7.911cm" svg:y2="16.404cm">
          <text:p/>
        </draw:line>
        <draw:line draw:style-name="gr5" draw:text-style-name="P1" draw:layer="layout" svg:x1="14.737cm" svg:y1="15.425cm" svg:x2="14.737cm" svg:y2="16.457cm">
          <text:p/>
        </draw:line>
        <draw:connector draw:style-name="gr5" draw:text-style-name="P1" draw:layer="layout" draw:type="lines" svg:x1="7.909cm" svg:y1="18.249cm" svg:x2="11.178cm" svg:y2="22.833cm" draw:start-shape="id9" draw:start-glue-point="6" draw:end-shape="id10" svg:d="m7909 18249v501l3269 3582v501">
          <text:p/>
        </draw:connector>
        <draw:connector draw:style-name="gr5" draw:text-style-name="P1" draw:layer="layout" draw:type="lines" svg:x1="14.758cm" svg:y1="18.246cm" svg:x2="11.178cm" svg:y2="22.833cm" draw:start-shape="id11" draw:start-glue-point="6" draw:end-shape="id10" draw:end-glue-point="0" svg:d="m14758 18246v501l-3580 3585v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ourtney Mumma</meta:initial-creator>
    <meta:creation-date>2009-06-22T15:13:32.01</meta:creation-date>
    <dc:date>2009-09-08T15:00:41</dc:date>
    <meta:editing-duration>PT03H05M26S</meta:editing-duration>
    <meta:editing-cycles>5</meta:editing-cycles>
    <meta:generator>OpenOffice.org/3.0$Linux OpenOffice.org_project/300m15$Build-9379</meta:generator>
    <meta:document-statistic meta:object-count="25"/>
  </office:meta>
</office:document-meta>
</file>