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843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7">
          <draw:custom-shape draw:style-name="gr1" draw:text-style-name="P1" draw:layer="layout" svg:width="0.318cm" svg:height="0.318cm" svg:x="11cm" svg:y="26.4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842cm" svg:y="26.3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6.35cm" svg:height="0.952cm" svg:x="1cm" svg:y="1cm">
          <draw:text-box>
            <text:p><text:span text:style-name="T1">OAIS: AD-10 Coordinate DIP Request</text:span></text:p>
          </draw:text-box>
        </draw:frame>
        <draw:custom-shape draw:style-name="gr4" draw:text-style-name="P1" draw:id="id2" draw:layer="layout" svg:width="5.08cm" svg:height="1.887cm" svg:x="8.62cm" svg:y="3.875cm">
          <text:p text:style-name="P1">Receive order request for Consumer from Consumer or Administration 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0" draw:layer="layout" svg:width="5.08cm" svg:height="1.752cm" svg:x="5.762cm" svg:y="9.02cm">
          <text:p text:style-name="P1">Evaluate available resources to respond to request 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5.08cm" svg:height="1.822cm" svg:x="11.477cm" svg:y="9.02cm">
          <text:p text:style-name="P1">Evaluate Consumer's authority to access requested information 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5.08cm" svg:height="1.587cm" svg:x="8.62cm" svg:y="12.677cm">
          <text:p text:style-name="P1">Notify Consumer of acceptance/rejection of request 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4.445cm" svg:height="1.587cm" svg:x="1.635cm" svg:y="14.795cm">
          <text:p text:style-name="P1">Request DIP generation <text:s/>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7" draw:layer="layout" svg:width="4.445cm" svg:height="1.587cm" svg:x="1.635cm" svg:y="17.44cm">
          <text:p text:style-name="P1">Receive assembled DIP (UC-6.2; UC-6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8" draw:layer="layout" svg:width="4.445cm" svg:height="1.587cm" svg:x="8.937cm" svg:y="17.44cm">
          <text:p text:style-name="P1">Deliver DIP to Consumer (UC-6.8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5" draw:layer="layout" svg:width="4.445cm" svg:height="1.27cm" svg:x="6.08cm" svg:y="21.95cm">
          <text:p text:style-name="P1">Log delivery of DIP to Consumer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4" draw:layer="layout" svg:width="4.445cm" svg:height="1.27cm" svg:x="11.795cm" svg:y="21.922cm">
          <text:p text:style-name="P1">Generate billing notice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1.16cm" svg:y1="2.905cm" svg:x2="11.159cm" svg:y2="3.875cm" draw:start-shape="id1" draw:start-glue-point="8" draw:end-shape="id2" draw:end-glue-point="4" svg:d="m11160 2905v484h-1v486">
          <text:p/>
        </draw:connector>
        <draw:connector draw:style-name="gr5" draw:text-style-name="P1" draw:layer="layout" svg:x1="11.159cm" svg:y1="5.762cm" svg:x2="11.16cm" svg:y2="7.95cm" draw:start-shape="id2" draw:start-glue-point="6" draw:end-shape="id3" draw:end-glue-point="0" svg:d="m11159 5762v1094h1v1094">
          <text:p/>
        </draw:connector>
        <draw:connector draw:style-name="gr5" draw:text-style-name="P1" draw:layer="layout" svg:x1="11.16cm" svg:y1="11.56cm" svg:x2="11.159cm" svg:y2="12.677cm" draw:start-shape="id4" draw:start-glue-point="0" draw:end-shape="id5" draw:end-glue-point="4" svg:d="m11160 11560v558h-1v559">
          <text:p/>
        </draw:connector>
        <draw:connector draw:style-name="gr5" draw:text-style-name="P1" draw:layer="layout" svg:x1="3.857cm" svg:y1="16.382cm" svg:x2="3.857cm" svg:y2="17.44cm" draw:start-shape="id6" draw:start-glue-point="6" draw:end-shape="id7" draw:end-glue-point="4" svg:d="m3857 16382v1058">
          <text:p/>
        </draw:connector>
        <draw:connector draw:style-name="gr5" draw:text-style-name="P1" draw:layer="layout" svg:x1="6.08cm" svg:y1="18.233cm" svg:x2="8.937cm" svg:y2="18.233cm" draw:start-shape="id7" draw:start-glue-point="7" draw:end-shape="id8" draw:end-glue-point="5" svg:d="m6080 18233h2857">
          <text:p/>
        </draw:connector>
        <draw:custom-shape draw:style-name="gr6" draw:text-style-name="P1" draw:id="id11" draw:layer="layout" svg:width="0.635cm" svg:height="0.635cm" svg:x="10.842cm" svg:y="15.21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id="id3" draw:layer="layout" svg:x1="6.398cm" svg:y1="7.95cm" svg:x2="15.923cm" svg:y2="7.95cm">
          <draw:glue-point draw:id="4" svg:x="-2.999cm" svg:y="0cm"/>
          <draw:glue-point draw:id="5" svg:x="3cm" svg:y="0cm"/>
          <text:p/>
        </draw:line>
        <draw:connector draw:style-name="gr5" draw:text-style-name="P1" draw:layer="layout" svg:x1="14.017cm" svg:y1="7.95cm" svg:x2="14.016cm" svg:y2="9.02cm" draw:start-shape="id3" draw:start-glue-point="5" draw:end-shape="id9" draw:end-glue-point="4" svg:d="m14017 7950v535h-1v535">
          <text:p/>
        </draw:connector>
        <draw:connector draw:style-name="gr5" draw:text-style-name="P1" draw:layer="layout" svg:x1="8.304cm" svg:y1="7.95cm" svg:x2="8.301cm" svg:y2="9.02cm" draw:start-shape="id3" draw:start-glue-point="4" draw:end-shape="id10" draw:end-glue-point="4" svg:d="m8304 7950v535h-3v535">
          <text:p/>
        </draw:connector>
        <draw:line draw:style-name="gr7" draw:text-style-name="P1" draw:id="id4" draw:layer="layout" svg:x1="6.398cm" svg:y1="11.56cm" svg:x2="15.923cm" svg:y2="11.56cm">
          <draw:glue-point draw:id="4" svg:x="-2.999cm" svg:y="0cm" draw:escape-direction="up"/>
          <draw:glue-point draw:id="5" svg:x="3cm" svg:y="0cm" draw:escape-direction="up"/>
          <text:p/>
        </draw:line>
        <draw:connector draw:style-name="gr5" draw:text-style-name="P1" draw:layer="layout" svg:x1="8.301cm" svg:y1="10.772cm" svg:x2="8.304cm" svg:y2="11.56cm" draw:start-shape="id10" draw:start-glue-point="6" draw:end-shape="id4" draw:end-glue-point="4" svg:d="m8301 10772v395h3v393">
          <text:p/>
        </draw:connector>
        <draw:connector draw:style-name="gr5" draw:text-style-name="P1" draw:layer="layout" svg:x1="14.016cm" svg:y1="10.842cm" svg:x2="14.017cm" svg:y2="11.56cm" draw:start-shape="id9" draw:start-glue-point="6" draw:end-shape="id4" draw:end-glue-point="5" svg:d="m14016 10842v360h1v358">
          <text:p/>
        </draw:connector>
        <draw:connector draw:style-name="gr5" draw:text-style-name="P1" draw:layer="layout" svg:x1="11.159cm" svg:y1="14.264cm" svg:x2="11.159cm" svg:y2="15.217cm" draw:start-shape="id5" draw:start-glue-point="6" draw:end-shape="id11" draw:end-glue-point="4" svg:d="m11159 14264v953">
          <text:p/>
        </draw:connector>
        <draw:connector draw:style-name="gr8" draw:text-style-name="P1" draw:layer="layout" svg:x1="10.842cm" svg:y1="15.534cm" svg:x2="6.08cm" svg:y2="15.588cm" draw:start-shape="id11" draw:start-glue-point="5" draw:end-shape="id6" draw:end-glue-point="7" svg:d="m10842 15534h-2381v54h-2381">
          <text:p text:style-name="P1">[ACCEPTED]</text:p>
        </draw:connector>
        <draw:g draw:id="id12">
          <draw:custom-shape draw:style-name="gr1" draw:text-style-name="P1" draw:layer="layout" svg:width="0.318cm" svg:height="0.318cm" svg:x="17.35cm" svg:y="15.37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192cm" svg:y="15.21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8" draw:text-style-name="P1" draw:layer="layout" svg:x1="11.477cm" svg:y1="15.534cm" svg:x2="17.192cm" svg:y2="15.534cm" draw:start-shape="id11" draw:start-glue-point="7" draw:end-shape="id12" draw:end-glue-point="3" svg:d="m11477 15534h5715">
          <text:p text:style-name="P1">[REJECTED]</text:p>
        </draw:connector>
        <draw:line draw:style-name="gr7" draw:text-style-name="P1" draw:id="id13" draw:layer="layout" svg:x1="6.399cm" svg:y1="20.26cm" svg:x2="15.924cm" svg:y2="20.26cm">
          <draw:glue-point draw:id="4" svg:x="-2.999cm" svg:y="0cm"/>
          <draw:glue-point draw:id="5" svg:x="3cm" svg:y="0cm"/>
          <draw:glue-point draw:id="6" svg:x="-0.001cm" svg:y="0cm"/>
          <text:p/>
        </draw:line>
        <draw:connector draw:style-name="gr5" draw:text-style-name="P1" draw:layer="layout" svg:x1="11.159cm" svg:y1="19.027cm" svg:x2="11.161cm" svg:y2="20.26cm" draw:start-shape="id8" draw:start-glue-point="6" draw:end-shape="id13" draw:end-glue-point="6" svg:d="m11159 19027v617h2v616">
          <text:p/>
        </draw:connector>
        <draw:connector draw:style-name="gr8" draw:text-style-name="P1" draw:layer="layout" svg:x1="14.018cm" svg:y1="20.26cm" svg:x2="14.017cm" svg:y2="21.922cm" draw:start-shape="id13" draw:start-glue-point="5" draw:end-shape="id14" draw:end-glue-point="4" svg:d="m14018 20260v831h-1v831">
          <text:p text:style-name="P1">[BILLING REQUIRED]</text:p>
        </draw:connector>
        <draw:line draw:style-name="gr7" draw:text-style-name="P1" draw:id="id16" draw:layer="layout" svg:x1="6.397cm" svg:y1="24.45cm" svg:x2="15.922cm" svg:y2="24.45cm">
          <draw:glue-point draw:id="4" svg:x="-2.999cm" svg:y="0cm" draw:escape-direction="up"/>
          <draw:glue-point draw:id="5" svg:x="3cm" svg:y="0cm" draw:escape-direction="up"/>
          <text:p/>
        </draw:line>
        <draw:connector draw:style-name="gr5" draw:text-style-name="P1" draw:layer="layout" svg:x1="8.305cm" svg:y1="20.26cm" svg:x2="8.302cm" svg:y2="21.95cm" draw:start-shape="id13" draw:start-glue-point="4" draw:end-shape="id15" draw:end-glue-point="4" svg:d="m8305 20260v845h-3v845">
          <text:p/>
        </draw:connector>
        <draw:connector draw:style-name="gr5" draw:text-style-name="P1" draw:layer="layout" svg:x1="8.302cm" svg:y1="23.22cm" svg:x2="8.303cm" svg:y2="24.45cm" draw:start-shape="id15" draw:start-glue-point="6" draw:end-shape="id16" draw:end-glue-point="4" svg:d="m8302 23220v616h1v614">
          <text:p/>
        </draw:connector>
        <draw:connector draw:style-name="gr5" draw:text-style-name="P1" draw:layer="layout" svg:x1="14.017cm" svg:y1="23.192cm" svg:x2="14.016cm" svg:y2="24.45cm" draw:start-shape="id14" draw:start-glue-point="6" draw:end-shape="id16" draw:end-glue-point="5" svg:d="m14017 23192v630h-1v628">
          <text:p/>
        </draw:connector>
        <draw:connector draw:style-name="gr5" draw:text-style-name="P1" draw:layer="layout" svg:x1="11.159cm" svg:y1="24.45cm" svg:x2="11.159cm" svg:y2="26.33cm" draw:start-shape="id16" draw:start-glue-point="0" draw:end-shape="id17" draw:end-glue-point="0" svg:d="m11159 24450v188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33:34</dc:date>
    <meta:editing-duration>PT01H45M59S</meta:editing-duration>
    <meta:editing-cycles>9</meta:editing-cycles>
    <meta:generator>OpenOffice.org/3.0$Linux OpenOffice.org_project/300m15$Build-9379</meta:generator>
    <meta:document-statistic meta:object-count="40"/>
  </office:meta>
</office:document-meta>
</file>