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702cm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0" draw:layer="layout" svg:width="0.635cm" svg:height="0.635cm" svg:x="11.159cm" svg:y="2.905cm">
          <text:p/>
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</draw:custom-shape>
        <draw:g draw:id="id9">
          <draw:custom-shape draw:style-name="gr1" draw:text-style-name="P1" draw:layer="layout" svg:width="0.318cm" svg:height="0.363cm" svg:x="11.318cm" svg:y="24.478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2" draw:text-style-name="P1" draw:layer="layout" svg:width="0.635cm" svg:height="0.724cm" svg:x="11.16cm" svg:y="24.298cm">
            <text:p/>
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ustom-shape draw:style-name="gr3" draw:text-style-name="P1" draw:id="id1" draw:layer="layout" svg:width="4.445cm" svg:height="1.905cm" svg:x="9.255cm" svg:y="12.747cm">
          <text:p text:style-name="P1">Verify AIP conforms to submission agreement (UC-4.6)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5" draw:layer="layout" svg:width="4.445cm" svg:height="1.905cm" svg:x="12.747cm" svg:y="7.35cm">
          <text:p text:style-name="P1">Receive AIP reviews from Preservation Planning (UC-4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4" draw:layer="layout" svg:width="4.445cm" svg:height="1.905cm" svg:x="5.762cm" svg:y="7.35cm">
          <text:p text:style-name="P1">Receive AIP (UC-4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2" draw:layer="layout" svg:width="4.445cm" svg:height="1.905cm" svg:x="9.255cm" svg:y="15.622cm">
          <text:p text:style-name="P1">Verify AIP contains sufficient <text:s/>representation information and PDI metadata (UC-4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3" draw:text-style-name="P1" draw:id="id7" draw:layer="layout" svg:width="4.445cm" svg:height="1.588cm" svg:x="9.255cm" svg:y="18.515cm">
          <text:p text:style-name="P1">Create audit report (UC-4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4" draw:text-style-name="P1" draw:layer="layout" svg:x1="11.477cm" svg:y1="14.652cm" svg:x2="11.477cm" svg:y2="15.622cm" draw:start-shape="id1" draw:start-glue-point="6" draw:end-shape="id2" draw:end-glue-point="4" svg:d="m11477 14652v970">
          <text:p/>
        </draw:connector>
        <draw:custom-shape draw:style-name="gr3" draw:text-style-name="P1" draw:id="id8" draw:layer="layout" svg:width="4.445cm" svg:height="1.588cm" svg:x="9.256cm" svg:y="21.02cm">
          <text:p text:style-name="P1">Create final ingest report (UC-4.6)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5" draw:text-style-name="P1" draw:id="id3" draw:layer="layout" svg:x1="5.762cm" svg:y1="5.445cm" svg:x2="17.192cm" svg:y2="5.445cm">
          <draw:glue-point draw:id="4" svg:x="-3.055cm" svg:y="0cm"/>
          <draw:glue-point draw:id="5" svg:x="3.055cm" svg:y="0cm"/>
          <text:p/>
        </draw:line>
        <draw:connector draw:style-name="gr4" draw:text-style-name="P1" draw:layer="layout" svg:x1="7.986cm" svg:y1="5.445cm" svg:x2="7.984cm" svg:y2="7.35cm" draw:start-shape="id3" draw:start-glue-point="4" draw:end-shape="id4" draw:end-glue-point="4" svg:d="m7986 5445v952h-2v953">
          <text:p/>
        </draw:connector>
        <draw:connector draw:style-name="gr4" draw:text-style-name="P1" draw:layer="layout" svg:x1="14.968cm" svg:y1="5.445cm" svg:x2="14.969cm" svg:y2="7.35cm" draw:start-shape="id3" draw:start-glue-point="5" draw:end-shape="id5" draw:end-glue-point="4" svg:d="m14968 5445v952h1v953">
          <text:p/>
        </draw:connector>
        <draw:line draw:style-name="gr5" draw:text-style-name="P1" draw:id="id6" draw:layer="layout" svg:x1="5.762cm" svg:y1="11.16cm" svg:x2="17.192cm" svg:y2="11.16cm">
          <draw:glue-point draw:id="4" svg:x="-3.055cm" svg:y="0cm"/>
          <draw:glue-point draw:id="5" svg:x="3.055cm" svg:y="0cm"/>
          <text:p/>
        </draw:line>
        <draw:connector draw:style-name="gr4" draw:text-style-name="P1" draw:layer="layout" svg:x1="7.984cm" svg:y1="9.255cm" svg:x2="7.986cm" svg:y2="11.16cm" draw:start-shape="id4" draw:start-glue-point="6" draw:end-shape="id6" draw:end-glue-point="4" svg:d="m7984 9255v953h2v952">
          <text:p/>
        </draw:connector>
        <draw:connector draw:style-name="gr4" draw:text-style-name="P1" draw:layer="layout" svg:x1="14.969cm" svg:y1="9.255cm" svg:x2="14.968cm" svg:y2="11.16cm" draw:start-shape="id5" draw:start-glue-point="6" draw:end-shape="id6" draw:end-glue-point="5" svg:d="m14969 9255v953h-1v952">
          <text:p/>
        </draw:connector>
        <draw:connector draw:style-name="gr4" draw:text-style-name="P1" draw:layer="layout" svg:x1="11.477cm" svg:y1="11.16cm" svg:x2="11.477cm" svg:y2="12.747cm" draw:start-shape="id6" draw:end-shape="id1" svg:d="m11477 11160v1587">
          <text:p/>
        </draw:connector>
        <draw:connector draw:style-name="gr4" draw:text-style-name="P1" draw:layer="layout" svg:x1="11.477cm" svg:y1="17.527cm" svg:x2="11.477cm" svg:y2="18.515cm" draw:start-shape="id2" draw:start-glue-point="6" draw:end-shape="id7" draw:end-glue-point="4" svg:d="m11477 17527v988">
          <text:p/>
        </draw:connector>
        <draw:connector draw:style-name="gr4" draw:text-style-name="P1" draw:layer="layout" svg:x1="11.477cm" svg:y1="20.103cm" svg:x2="11.478cm" svg:y2="21.02cm" draw:start-shape="id7" draw:start-glue-point="6" draw:end-shape="id8" draw:end-glue-point="4" svg:d="m11477 20103v459h1v458">
          <text:p/>
        </draw:connector>
        <draw:connector draw:style-name="gr4" draw:text-style-name="P1" draw:layer="layout" svg:x1="11.478cm" svg:y1="22.608cm" svg:x2="11.477cm" svg:y2="24.298cm" draw:start-shape="id8" draw:start-glue-point="6" draw:end-shape="id9" draw:end-glue-point="0" svg:d="m11478 22608v846h-1v844">
          <text:p/>
        </draw:connector>
        <draw:connector draw:style-name="gr4" draw:text-style-name="P1" draw:layer="layout" svg:x1="11.476cm" svg:y1="3.54cm" svg:x2="11.477cm" svg:y2="5.445cm" draw:start-shape="id10" draw:start-glue-point="8" draw:end-shape="id3" svg:d="m11476 3540v952h1v953">
          <text:p/>
        </draw:connector>
        <draw:frame draw:style-name="gr6" draw:text-style-name="P2" draw:layer="layout" svg:width="11.43cm" svg:height="0.952cm" svg:x="1cm" svg:y="1cm">
          <draw:text-box>
            <text:p><text:span text:style-name="T1">OAIS: AD-22 Audit AIP Submiss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5T13:38:49.23</meta:creation-date>
    <dc:date>2009-09-08T14:59:01</dc:date>
    <meta:editing-duration>PT01H46M48S</meta:editing-duration>
    <meta:editing-cycles>8</meta:editing-cycles>
    <meta:generator>OpenOffice.org/3.0$Linux OpenOffice.org_project/300m15$Build-9379</meta:generator>
    <meta:document-statistic meta:object-count="23"/>
  </office:meta>
</office:document-meta>
</file>