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70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5.08cm" svg:height="1.905cm" svg:x="8.62cm" svg:y="4.81cm">
          <text:p text:style-name="P1"><text:span text:style-name="T1">Receive notification of intent to submit SIP from Producer (UC-1.1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" draw:layer="layout" svg:width="5.08cm" svg:height="1.905cm" svg:x="8.62cm" svg:y="7.985cm">
          <text:p text:style-name="P1">Assign storage location for SIP (UC-1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3" draw:layer="layout" svg:width="5.08cm" svg:height="1.905cm" svg:x="8.62cm" svg:y="11.16cm">
          <text:p text:style-name="P1">Receive SIP from Producer (UC-1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4" draw:layer="layout" svg:width="5.08cm" svg:height="1.905cm" svg:x="8.62cm" svg:y="14.335cm">
          <text:p text:style-name="P1">Check integrity of transferred SIP (UC-1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layer="layout" draw:type="lines" svg:x1="11.159cm" svg:y1="6.715cm" svg:x2="11.159cm" svg:y2="7.985cm" draw:start-shape="id1" draw:start-glue-point="6" draw:end-shape="id2" draw:end-glue-point="4" svg:d="m11159 6715v501 267 502">
          <text:p/>
        </draw:connector>
        <draw:custom-shape draw:style-name="gr1" draw:text-style-name="P1" draw:id="id6" draw:layer="layout" svg:width="5.08cm" svg:height="1.905cm" svg:x="8.62cm" svg:y="19.415cm">
          <text:p text:style-name="P1">Send confirmation of receipt to Producer (UC-1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layer="layout" draw:type="lines" svg:x1="11.159cm" svg:y1="9.89cm" svg:x2="11.159cm" svg:y2="11.16cm" draw:start-shape="id2" draw:start-glue-point="6" draw:end-shape="id3" draw:end-glue-point="4" svg:d="m11159 9890v501 267 502">
          <text:p/>
        </draw:connector>
        <draw:connector draw:style-name="gr2" draw:layer="layout" draw:type="lines" svg:x1="11.159cm" svg:y1="13.065cm" svg:x2="11.159cm" svg:y2="14.335cm" draw:start-shape="id3" draw:start-glue-point="6" draw:end-shape="id4" draw:end-glue-point="4" svg:d="m11159 13065v501 267 502">
          <text:p/>
        </draw:connector>
        <draw:custom-shape draw:style-name="gr1" draw:text-style-name="P1" draw:id="id7" draw:layer="layout" svg:width="5.08cm" svg:height="1.905cm" svg:x="8.62cm" svg:y="22.59cm">
          <text:p text:style-name="P1">Accept SIP for ingest</text:p>
          <text:p text:style-name="P1">(UC-1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layer="layout" svg:x1="11.159cm" svg:y1="2.905cm" svg:x2="11.159cm" svg:y2="4.81cm" draw:start-shape="id5" draw:start-glue-point="8" draw:end-shape="id1" draw:end-glue-point="4" svg:d="m11159 2905v1905">
          <text:p/>
        </draw:connector>
        <draw:connector draw:style-name="gr2" draw:layer="layout" svg:x1="11.159cm" svg:y1="21.32cm" svg:x2="11.16cm" svg:y2="22.59cm" draw:start-shape="id6" draw:start-glue-point="6" draw:end-shape="id7" svg:d="m11159 21320v635h1v635">
          <text:p/>
        </draw:connector>
        <draw:custom-shape draw:style-name="gr1" draw:text-style-name="P1" draw:id="id9" draw:layer="layout" svg:width="5.08cm" svg:height="1.905cm" svg:x="14.335cm" svg:y="16.875cm">
          <text:p text:style-name="P1">Send<text:span text:style-name="T2"> request to resubmit to Producer</text:span></text:p>
          <text:p text:style-name="P1"><text:span text:style-name="T2">(UC-1.2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layer="layout" svg:x1="11.477cm" svg:y1="17.827cm" svg:x2="14.335cm" svg:y2="17.827cm" draw:start-shape="id8" draw:start-glue-point="7" draw:end-shape="id9" draw:end-glue-point="5" svg:d="m11477 17827h2858">
          <text:p>[FAIL]</text:p>
        </draw:connector>
        <draw:connector draw:style-name="gr2" draw:layer="layout" svg:x1="16.874cm" svg:y1="16.875cm" svg:x2="13.7cm" svg:y2="12.112cm" draw:start-shape="id9" draw:start-glue-point="4" draw:end-shape="id3" draw:end-glue-point="7" svg:d="m16874 16875v-4763h-3174">
          <text:p/>
        </draw:connector>
        <draw:custom-shape draw:style-name="gr4" draw:text-style-name="P1" draw:id="id8" draw:layer="layout" svg:width="0.635cm" svg:height="0.635cm" svg:x="10.842cm" svg:y="17.5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layer="layout" svg:x1="11.159cm" svg:y1="16.24cm" svg:x2="11.159cm" svg:y2="17.51cm" draw:start-shape="id4" draw:start-glue-point="6" draw:end-shape="id8" draw:end-glue-point="4" svg:d="m11159 16240v1270">
          <text:p/>
        </draw:connector>
        <draw:connector draw:style-name="gr3" draw:layer="layout" svg:x1="11.159cm" svg:y1="18.145cm" svg:x2="11.159cm" svg:y2="19.415cm" draw:start-shape="id8" draw:start-glue-point="6" draw:end-shape="id6" draw:end-glue-point="4" svg:d="m11159 18145v1270">
          <text:p>[PASS]</text:p>
        </draw:connector>
        <draw:connector draw:style-name="gr2" draw:layer="layout" svg:x1="11.159cm" svg:y1="24.495cm" svg:x2="11.159cm" svg:y2="25.447cm" draw:start-shape="id7" draw:start-glue-point="6" svg:d="m11159 24495v952">
          <text:p/>
        </draw:connector>
        <draw:g>
          <draw:custom-shape draw:style-name="gr5" draw:text-style-name="P1" draw:layer="layout" svg:width="0.318cm" svg:height="0.318cm" svg:x="11cm" svg:y="25.60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6" draw:text-style-name="P1" draw:layer="layout" svg:width="0.635cm" svg:height="0.635cm" svg:x="10.842cm" svg:y="25.44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5" draw:text-style-name="P1" draw:id="id5" draw:layer="layout" svg:width="0.635cm" svg:height="0.635cm" svg:x="10.842cm" svg:y="2.2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7" draw:text-style-name="P3" draw:layer="layout" svg:width="8.255cm" svg:height="0.952cm" svg:x="1cm" svg:y="1cm">
          <draw:text-box>
            <text:p><text:span text:style-name="T3">OAIS: AD-01 Receive SI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fo:wrap-option="wrap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4:46:36.34</meta:creation-date>
    <dc:date>2009-09-08T12:12:33</dc:date>
    <meta:editing-duration>PT13H06M12S</meta:editing-duration>
    <meta:editing-cycles>18</meta:editing-cycles>
    <meta:generator>OpenOffice.org/3.0$Linux OpenOffice.org_project/300m15$Build-9379</meta:generator>
    <meta:printed-by>Glenn Dingwall</meta:printed-by>
    <meta:print-date>2009-06-03T10:43:31.05</meta:print-date>
    <meta:document-statistic meta:object-count="23"/>
  </office:meta>
</office:document-meta>
</file>