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0.843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7">
          <draw:custom-shape draw:style-name="gr1" draw:text-style-name="P1" draw:layer="layout" svg:width="0.318cm" svg:height="0.318cm" svg:x="11cm" svg:y="25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0.842cm" svg:y="25.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6.35cm" svg:height="0.952cm" svg:x="1cm" svg:y="1cm">
          <draw:text-box>
            <text:p><text:span text:style-name="T1">OAIS: AD-09 Coordinate Information Request</text:span></text:p>
          </draw:text-box>
        </draw:frame>
        <draw:custom-shape draw:style-name="gr4" draw:text-style-name="P1" draw:id="id2" draw:layer="layout" svg:width="4.445cm" svg:height="1.587cm" svg:x="8.938cm" svg:y="3.875cm">
          <text:p text:style-name="P1">Receive query/report request from Consumer (UC-6.1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0" draw:layer="layout" svg:width="4.445cm" svg:height="1.587cm" svg:x="6.08cm" svg:y="7.82cm">
          <text:p text:style-name="P1">Evaluate available resources to respond to request (UC-6.1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9" draw:layer="layout" svg:width="4.445cm" svg:height="1.587cm" svg:x="11.795cm" svg:y="7.82cm">
          <text:p text:style-name="P1">Evaluate Consumer's authority to make request (UC-6.1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5.08cm" svg:height="1.587cm" svg:x="8.62cm" svg:y="11.477cm">
          <text:p text:style-name="P1">Notify Consumer of acceptance/rejection of request (UC-6.1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6" draw:layer="layout" svg:width="4.445cm" svg:height="1.587cm" svg:x="1.635cm" svg:y="13.595cm">
          <text:p text:style-name="P1">Request report/query results from database (UC-6.1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7" draw:layer="layout" svg:width="4.445cm" svg:height="1.587cm" svg:x="1.635cm" svg:y="16.24cm">
          <text:p text:style-name="P1">Receive report/query results from database (UC-6.1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8" draw:layer="layout" svg:width="4.445cm" svg:height="1.587cm" svg:x="8.937cm" svg:y="16.24cm">
          <text:p text:style-name="P1">Deliver report/query results to Consumer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5" draw:layer="layout" svg:width="4.445cm" svg:height="1.27cm" svg:x="6.08cm" svg:y="20.75cm">
          <text:p text:style-name="P1">Log delivery of results to Consumer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14" draw:layer="layout" svg:width="4.445cm" svg:height="1.27cm" svg:x="11.795cm" svg:y="20.722cm">
          <text:p text:style-name="P1">Generate billing notice (UC-6.7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1.16cm" svg:y1="2.905cm" svg:x2="11.16cm" svg:y2="3.875cm" draw:start-shape="id1" draw:start-glue-point="8" draw:end-shape="id2" draw:end-glue-point="4" svg:d="m11160 2905v970">
          <text:p/>
        </draw:connector>
        <draw:connector draw:style-name="gr5" draw:text-style-name="P1" draw:layer="layout" svg:x1="11.16cm" svg:y1="5.462cm" svg:x2="11.16cm" svg:y2="6.75cm" draw:start-shape="id2" draw:start-glue-point="6" draw:end-shape="id3" draw:end-glue-point="0" svg:d="m11160 5462v1288">
          <text:p/>
        </draw:connector>
        <draw:connector draw:style-name="gr5" draw:text-style-name="P1" draw:layer="layout" svg:x1="11.16cm" svg:y1="10.36cm" svg:x2="11.159cm" svg:y2="11.477cm" draw:start-shape="id4" draw:start-glue-point="0" draw:end-shape="id5" draw:end-glue-point="4" svg:d="m11160 10360v558h-1v559">
          <text:p/>
        </draw:connector>
        <draw:connector draw:style-name="gr5" draw:text-style-name="P1" draw:layer="layout" svg:x1="3.857cm" svg:y1="15.182cm" svg:x2="3.857cm" svg:y2="16.24cm" draw:start-shape="id6" draw:start-glue-point="6" draw:end-shape="id7" draw:end-glue-point="4" svg:d="m3857 15182v1058">
          <text:p/>
        </draw:connector>
        <draw:connector draw:style-name="gr5" draw:text-style-name="P1" draw:layer="layout" svg:x1="6.08cm" svg:y1="17.033cm" svg:x2="8.937cm" svg:y2="17.033cm" draw:start-shape="id7" draw:start-glue-point="7" draw:end-shape="id8" draw:end-glue-point="5" svg:d="m6080 17033h2857">
          <text:p/>
        </draw:connector>
        <draw:custom-shape draw:style-name="gr6" draw:text-style-name="P1" draw:id="id11" draw:layer="layout" svg:width="0.635cm" svg:height="0.635cm" svg:x="10.842cm" svg:y="14.017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7" draw:text-style-name="P1" draw:id="id3" draw:layer="layout" svg:x1="6.398cm" svg:y1="6.75cm" svg:x2="15.923cm" svg:y2="6.75cm">
          <draw:glue-point draw:id="4" svg:x="-2.999cm" svg:y="0cm"/>
          <draw:glue-point draw:id="5" svg:x="3cm" svg:y="0cm"/>
          <text:p/>
        </draw:line>
        <draw:connector draw:style-name="gr5" draw:text-style-name="P1" draw:layer="layout" svg:x1="14.017cm" svg:y1="6.75cm" svg:x2="14.017cm" svg:y2="7.82cm" draw:start-shape="id3" draw:start-glue-point="5" draw:end-shape="id9" draw:end-glue-point="4" svg:d="m14017 6750v1070">
          <text:p/>
        </draw:connector>
        <draw:connector draw:style-name="gr5" draw:text-style-name="P1" draw:layer="layout" svg:x1="8.304cm" svg:y1="6.75cm" svg:x2="8.302cm" svg:y2="7.82cm" draw:start-shape="id3" draw:start-glue-point="4" draw:end-shape="id10" draw:end-glue-point="4" svg:d="m8304 6750v535h-2v535">
          <text:p/>
        </draw:connector>
        <draw:line draw:style-name="gr7" draw:text-style-name="P1" draw:id="id4" draw:layer="layout" svg:x1="6.398cm" svg:y1="10.36cm" svg:x2="15.923cm" svg:y2="10.36cm">
          <draw:glue-point draw:id="4" svg:x="-2.999cm" svg:y="0cm" draw:escape-direction="up"/>
          <draw:glue-point draw:id="5" svg:x="3cm" svg:y="0cm" draw:escape-direction="up"/>
          <text:p/>
        </draw:line>
        <draw:connector draw:style-name="gr5" draw:text-style-name="P1" draw:layer="layout" svg:x1="8.302cm" svg:y1="9.407cm" svg:x2="8.304cm" svg:y2="10.36cm" draw:start-shape="id10" draw:start-glue-point="6" draw:end-shape="id4" draw:end-glue-point="4" svg:d="m8302 9407v477h2v476">
          <text:p/>
        </draw:connector>
        <draw:connector draw:style-name="gr5" draw:text-style-name="P1" draw:layer="layout" svg:x1="14.017cm" svg:y1="9.407cm" svg:x2="14.017cm" svg:y2="10.36cm" draw:start-shape="id9" draw:start-glue-point="6" draw:end-shape="id4" draw:end-glue-point="5" svg:d="m14017 9407v953">
          <text:p/>
        </draw:connector>
        <draw:connector draw:style-name="gr5" draw:text-style-name="P1" draw:layer="layout" svg:x1="11.159cm" svg:y1="13.064cm" svg:x2="11.158cm" svg:y2="14.017cm" draw:start-shape="id5" draw:start-glue-point="6" draw:end-shape="id11" draw:end-glue-point="4" svg:d="m11159 13064v476h-1v477">
          <text:p/>
        </draw:connector>
        <draw:connector draw:style-name="gr8" draw:text-style-name="P1" draw:layer="layout" svg:x1="10.842cm" svg:y1="14.334cm" svg:x2="6.08cm" svg:y2="14.388cm" draw:start-shape="id11" draw:start-glue-point="5" draw:end-shape="id6" draw:end-glue-point="7" svg:d="m10842 14334h-2381v54h-2381">
          <text:p text:style-name="P1">[ACCEPTED]</text:p>
        </draw:connector>
        <draw:g draw:id="id12">
          <draw:custom-shape draw:style-name="gr1" draw:text-style-name="P1" draw:layer="layout" svg:width="0.318cm" svg:height="0.318cm" svg:x="17.35cm" svg:y="14.17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192cm" svg:y="14.01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8" draw:text-style-name="P1" draw:layer="layout" svg:x1="11.475cm" svg:y1="14.333cm" svg:x2="17.192cm" svg:y2="14.334cm" draw:start-shape="id11" draw:start-glue-point="7" draw:end-shape="id12" draw:end-glue-point="3" svg:d="m11475 14333h2859v1h2858">
          <text:p text:style-name="P1">[REJECTED]</text:p>
        </draw:connector>
        <draw:line draw:style-name="gr7" draw:text-style-name="P1" draw:id="id13" draw:layer="layout" svg:x1="6.399cm" svg:y1="19.06cm" svg:x2="15.924cm" svg:y2="19.06cm">
          <draw:glue-point draw:id="4" svg:x="-2.999cm" svg:y="0cm"/>
          <draw:glue-point draw:id="5" svg:x="3cm" svg:y="0cm"/>
          <draw:glue-point draw:id="6" svg:x="-0.001cm" svg:y="0cm"/>
          <text:p/>
        </draw:line>
        <draw:connector draw:style-name="gr5" draw:text-style-name="P1" draw:layer="layout" svg:x1="11.159cm" svg:y1="17.827cm" svg:x2="11.161cm" svg:y2="19.06cm" draw:start-shape="id8" draw:start-glue-point="6" draw:end-shape="id13" draw:end-glue-point="6" svg:d="m11159 17827v617h2v616">
          <text:p/>
        </draw:connector>
        <draw:connector draw:style-name="gr8" draw:text-style-name="P1" draw:layer="layout" svg:x1="14.018cm" svg:y1="19.06cm" svg:x2="14.017cm" svg:y2="20.722cm" draw:start-shape="id13" draw:start-glue-point="5" draw:end-shape="id14" draw:end-glue-point="4" svg:d="m14018 19060v831h-1v831">
          <text:p text:style-name="P1">[BILLING REQUIRED]</text:p>
        </draw:connector>
        <draw:line draw:style-name="gr7" draw:text-style-name="P1" draw:id="id16" draw:layer="layout" svg:x1="6.397cm" svg:y1="23.25cm" svg:x2="15.922cm" svg:y2="23.25cm">
          <draw:glue-point draw:id="4" svg:x="-2.999cm" svg:y="0cm" draw:escape-direction="up"/>
          <draw:glue-point draw:id="5" svg:x="3cm" svg:y="0cm" draw:escape-direction="up"/>
          <text:p/>
        </draw:line>
        <draw:connector draw:style-name="gr5" draw:text-style-name="P1" draw:layer="layout" svg:x1="8.305cm" svg:y1="19.06cm" svg:x2="8.302cm" svg:y2="20.75cm" draw:start-shape="id13" draw:start-glue-point="4" draw:end-shape="id15" draw:end-glue-point="4" svg:d="m8305 19060v845h-3v845">
          <text:p/>
        </draw:connector>
        <draw:connector draw:style-name="gr5" draw:text-style-name="P1" draw:layer="layout" svg:x1="8.302cm" svg:y1="22.02cm" svg:x2="8.303cm" svg:y2="23.25cm" draw:start-shape="id15" draw:start-glue-point="6" draw:end-shape="id16" draw:end-glue-point="4" svg:d="m8302 22020v616h1v614">
          <text:p/>
        </draw:connector>
        <draw:connector draw:style-name="gr5" draw:text-style-name="P1" draw:layer="layout" svg:x1="14.017cm" svg:y1="21.992cm" svg:x2="14.016cm" svg:y2="23.25cm" draw:start-shape="id14" draw:start-glue-point="6" draw:end-shape="id16" draw:end-glue-point="5" svg:d="m14017 21992v630h-1v628">
          <text:p/>
        </draw:connector>
        <draw:connector draw:style-name="gr5" draw:text-style-name="P1" draw:layer="layout" svg:x1="11.159cm" svg:y1="23.25cm" svg:x2="11.159cm" svg:y2="25.13cm" draw:start-shape="id16" draw:start-glue-point="0" draw:end-shape="id17" draw:end-glue-point="0" svg:d="m11159 23250v188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32:54</dc:date>
    <meta:editing-duration>PT01H09M10S</meta:editing-duration>
    <meta:editing-cycles>7</meta:editing-cycles>
    <meta:generator>OpenOffice.org/3.0$Linux OpenOffice.org_project/300m15$Build-9379</meta:generator>
    <meta:document-statistic meta:object-count="40"/>
  </office:meta>
</office:document-meta>
</file>