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38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5.127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2" draw:text-style-name="P2" draw:layer="layout" svg:width="12.065cm" svg:height="1.199cm" svg:x="1cm" svg:y="1cm">
          <draw:text-box>
            <text:p><text:span text:style-name="T1">Archivematica - <text:s/>Activity Diagram</text:span></text:p>
            <text:p><text:span text:style-name="T1"/></text:p>
          </draw:text-box>
        </draw:frame>
        <draw:custom-shape draw:style-name="gr3" draw:text-style-name="P1" draw:id="id2" draw:layer="layout" svg:width="3.81cm" svg:height="1.905cm" svg:x="3.54cm" svg:y="4.81cm">
          <text:p text:style-name="P1">19.1 <text:s text:c="2"/>Negotiate Submission Agreement (UC-4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3" draw:layer="layout" svg:width="3.81cm" svg:height="1.905cm" svg:x="3.54cm" svg:y="7.985cm">
          <text:p text:style-name="P1">19.2 <text:s text:c="2"/>Negotiate Data Submission Schedule (UC-4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5" draw:layer="layout" svg:width="3.81cm" svg:height="1.905cm" svg:x="3.54cm" svg:y="13.7cm">
          <text:p text:style-name="P1">19.4 <text:s text:c="2"/>Design SIP (UC-4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6" draw:layer="layout" svg:width="3.81cm" svg:height="1.587cm" svg:x="3.54cm" svg:y="16.875cm">
          <text:p text:style-name="P1">19.5 <text:s text:c="2"/>Audit AIP Design(s) (UC-4.1; 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4" draw:layer="layout" svg:width="3.81cm" svg:height="1.905cm" svg:x="3.54cm" svg:y="10.842cm">
          <text:p text:style-name="P1">19.3 <text:s text:c="2"/>Get SIP/AIP Template and customization advice(UC-4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1" draw:layer="layout" svg:x1="5.444cm" svg:y1="3.54cm" svg:x2="5.444cm" svg:y2="4.81cm" draw:start-shape="id1" draw:start-glue-point="8" draw:end-shape="id2" draw:end-glue-point="4" svg:d="m5444 3540v1270">
          <text:p/>
        </draw:connector>
        <draw:connector draw:style-name="gr4" draw:text-style-name="P1" draw:layer="layout" svg:x1="5.444cm" svg:y1="6.715cm" svg:x2="5.444cm" svg:y2="7.985cm" draw:start-shape="id2" draw:start-glue-point="6" draw:end-shape="id3" draw:end-glue-point="4" svg:d="m5444 6715v1270">
          <text:p/>
        </draw:connector>
        <draw:connector draw:style-name="gr4" draw:text-style-name="P1" draw:layer="layout" svg:x1="5.444cm" svg:y1="9.89cm" svg:x2="5.444cm" svg:y2="10.842cm" draw:start-shape="id3" draw:start-glue-point="6" draw:end-shape="id4" draw:end-glue-point="4" svg:d="m5444 9890v952">
          <text:p/>
        </draw:connector>
        <draw:connector draw:style-name="gr4" draw:text-style-name="P1" draw:layer="layout" svg:x1="5.444cm" svg:y1="12.747cm" svg:x2="5.444cm" svg:y2="13.7cm" draw:start-shape="id4" draw:start-glue-point="6" draw:end-shape="id5" draw:end-glue-point="4" svg:d="m5444 12747v953">
          <text:p/>
        </draw:connector>
        <draw:connector draw:style-name="gr4" draw:text-style-name="P1" draw:layer="layout" svg:x1="5.444cm" svg:y1="15.605cm" svg:x2="5.444cm" svg:y2="16.875cm" draw:start-shape="id5" draw:start-glue-point="6" draw:end-shape="id6" draw:end-glue-point="4" svg:d="m5444 15605v1270">
          <text:p/>
        </draw:connector>
        <draw:connector draw:style-name="gr4" draw:text-style-name="P1" draw:layer="layout" svg:x1="5.444cm" svg:y1="18.462cm" svg:x2="5.444cm" svg:y2="19.415cm" draw:start-shape="id6" draw:start-glue-point="6" svg:d="m5444 18462v953">
          <text:p/>
        </draw:connector>
        <draw:g draw:id="id8">
          <draw:custom-shape draw:style-name="gr1" draw:text-style-name="P1" draw:layer="layout" svg:width="0.318cm" svg:height="0.318cm" svg:x="5.285cm" svg:y="24.01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5" draw:text-style-name="P1" draw:layer="layout" svg:width="0.635cm" svg:height="0.635cm" svg:x="5.127cm" svg:y="23.8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7" draw:layer="layout" svg:width="3.81cm" svg:height="2.54cm" svg:x="3.54cm" svg:y="19.415cm">
          <text:p text:style-name="P1">19.6 <text:s text:c="2"/>Send Submission Agreement and Data Submission Schedule to Producer (UC-4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1" draw:layer="layout" svg:x1="5.444cm" svg:y1="21.955cm" svg:x2="5.444cm" svg:y2="23.86cm" draw:start-shape="id7" draw:start-glue-point="6" draw:end-shape="id8" draw:end-glue-point="0" svg:d="m5444 21955v1905">
          <text:p/>
        </draw:connector>
        <draw:frame draw:style-name="gr2" draw:text-style-name="P2" draw:layer="layout" svg:width="12.065cm" svg:height="1.28cm" svg:x="1cm" svg:y="1.68cm">
          <draw:text-box>
            <text:p><text:span text:style-name="T2">OAIS: Negotiate Submission Agreement</text:span></text:p>
            <text:p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1:50:05</dc:date>
    <meta:editing-duration>PT03H15M57S</meta:editing-duration>
    <meta:editing-cycles>8</meta:editing-cycles>
    <meta:generator>OpenOffice.org/3.0$Linux OpenOffice.org_project/300m15$Build-9379</meta:generator>
    <meta:document-statistic meta:object-count="19"/>
  </office:meta>
</office:document-meta>
</file>