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0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952cm"/>
    </style:style>
    <style:style style:name="gr10" style:family="graphic" style:parent-style-name="standard">
      <style:graphic-properties draw:stroke="none" svg:stroke-color="#000000" draw:fill="none" draw:fill-color="#ffffff" fo:min-height="0.862cm"/>
    </style:style>
    <style:style style:name="gr11" style:family="graphic" style:parent-style-name="standard">
      <style:graphic-properties draw:stroke="none" svg:stroke-color="#000000" draw:fill="none" draw:fill-color="#ffffff" fo:min-height="0.421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6" draw:layer="layout" svg:width="0.635cm" svg:height="0.635cm" svg:x="12.095cm" svg:y="1.63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20">
          <draw:custom-shape draw:style-name="gr1" draw:text-style-name="P1" draw:layer="layout" svg:width="0.318cm" svg:height="0.363cm" svg:x="12.217cm" svg:y="26.05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724cm" svg:x="12.059cm" svg:y="25.87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10" draw:layer="layout" svg:width="4.445cm" svg:height="1.905cm" svg:x="7.015cm" svg:y="8.925cm">
          <text:p text:style-name="P1">Verify SIP conforms to submission agreement (UC-4.6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2" draw:layer="layout" svg:width="11.43cm" svg:height="0.952cm" svg:x="1cm" svg:y="1cm">
          <draw:text-box>
            <text:p><text:span text:style-name="T1">OAIS: AD-21 Audit SIP Submission</text:span></text:p>
          </draw:text-box>
        </draw:frame>
        <draw:custom-shape draw:style-name="gr3" draw:text-style-name="P1" draw:id="id4" draw:layer="layout" svg:width="4.445cm" svg:height="1.905cm" svg:x="10.19cm" svg:y="3.975cm">
          <text:p text:style-name="P1">Receive SIP design from Negotiate Submission Agreement (UC-4.6) 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4.445cm" svg:height="1.905cm" svg:x="15.905cm" svg:y="3.975cm">
          <text:p text:style-name="P1">Receive SIP reviews from Preservation Planning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2" draw:layer="layout" svg:width="4.445cm" svg:height="1.905cm" svg:x="4.475cm" svg:y="3.875cm">
          <text:p text:style-name="P1">Receive SIP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7" draw:layer="layout" svg:width="4.445cm" svg:height="1.905cm" svg:x="13.365cm" svg:y="8.925cm">
          <text:p text:style-name="P1">Verify SIP data content conforms to archives [appraisal] requirements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1" draw:layer="layout" svg:width="4.445cm" svg:height="1.905cm" svg:x="7.015cm" svg:y="11.8cm">
          <text:p text:style-name="P1">Verify SIP contains sufficient <text:s/>representation information and PDI metadata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3" draw:layer="layout" svg:width="4.445cm" svg:height="1.518cm" svg:x="10.19cm" svg:y="15.662cm">
          <text:p text:style-name="P1">Identify SIP components to be resubmitted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8" draw:layer="layout" svg:width="4.445cm" svg:height="1.906cm" svg:x="13.365cm" svg:y="11.799cm">
          <text:p text:style-name="P1">Identify SIP components to be excluded from <text:span text:style-name="T2">submission</text:span>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9" draw:layer="layout" svg:width="4.445cm" svg:height="1.588cm" svg:x="10.155cm" svg:y="23.107cm">
          <text:p text:style-name="P1">Create audit report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4" draw:layer="layout" svg:width="3.81cm" svg:height="1.518cm" svg:x="5.075cm" svg:y="15.662cm">
          <text:p text:style-name="P1">Report liens to Producer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6" draw:layer="layout" svg:width="4.445cm" svg:height="1.588cm" svg:x="10.207cm" svg:y="19.615cm">
          <text:p text:style-name="P1">Receive appeal from Producer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1" draw:id="id3" draw:layer="layout" svg:x1="4.475cm" svg:y1="6.85cm" svg:x2="20.35cm" svg:y2="6.85cm">
          <draw:glue-point draw:id="4" svg:x="-3.6cm" svg:y="0cm"/>
          <draw:glue-point draw:id="5" svg:x="3.6cm" svg:y="0cm"/>
          <text:p/>
        </draw:line>
        <draw:line draw:style-name="gr5" draw:text-style-name="P1" draw:id="id1" draw:layer="layout" svg:x1="4.475cm" svg:y1="2.905cm" svg:x2="20.35cm" svg:y2="2.905cm">
          <draw:glue-point draw:id="4" svg:x="-3.6cm" svg:y="0cm"/>
          <draw:glue-point draw:id="5" svg:x="3.6cm" svg:y="0cm"/>
          <text:p/>
        </draw:line>
        <draw:connector draw:style-name="gr6" draw:text-style-name="P1" draw:layer="layout" svg:x1="6.697cm" svg:y1="2.905cm" svg:x2="6.697cm" svg:y2="3.875cm" draw:start-shape="id1" draw:start-glue-point="4" draw:end-shape="id2" draw:end-glue-point="4" svg:d="m6697 2905v970">
          <text:p/>
        </draw:connector>
        <draw:connector draw:style-name="gr6" draw:text-style-name="P1" draw:layer="layout" svg:x1="6.697cm" svg:y1="5.78cm" svg:x2="6.697cm" svg:y2="6.85cm" draw:start-shape="id2" draw:start-glue-point="6" draw:end-shape="id3" draw:end-glue-point="4" svg:d="m6697 5780v1070">
          <text:p/>
        </draw:connector>
        <draw:connector draw:style-name="gr6" draw:text-style-name="P1" draw:layer="layout" svg:x1="12.412cm" svg:y1="2.905cm" svg:x2="12.412cm" svg:y2="3.975cm" draw:start-shape="id1" draw:start-glue-point="0" draw:end-shape="id4" svg:d="m12412 2905v1070">
          <text:p/>
        </draw:connector>
        <draw:connector draw:style-name="gr6" draw:text-style-name="P1" draw:layer="layout" svg:x1="12.412cm" svg:y1="5.88cm" svg:x2="12.412cm" svg:y2="6.85cm" draw:start-shape="id4" draw:start-glue-point="6" draw:end-shape="id3" svg:d="m12412 5880v970">
          <text:p/>
        </draw:connector>
        <draw:connector draw:style-name="gr6" draw:text-style-name="P1" draw:layer="layout" svg:x1="18.127cm" svg:y1="2.905cm" svg:x2="18.127cm" svg:y2="3.975cm" draw:start-shape="id1" draw:start-glue-point="5" draw:end-shape="id5" draw:end-glue-point="4" svg:d="m18127 2905v1070">
          <text:p/>
        </draw:connector>
        <draw:connector draw:style-name="gr6" draw:text-style-name="P1" draw:layer="layout" svg:x1="18.127cm" svg:y1="5.88cm" svg:x2="18.127cm" svg:y2="6.85cm" draw:start-shape="id5" draw:start-glue-point="6" draw:end-shape="id3" draw:end-glue-point="5" svg:d="m18127 5880v970">
          <text:p/>
        </draw:connector>
        <draw:connector draw:style-name="gr6" draw:text-style-name="P1" draw:layer="layout" svg:x1="12.412cm" svg:y1="2.27cm" svg:x2="12.412cm" svg:y2="2.905cm" draw:start-shape="id6" draw:start-glue-point="8" draw:end-shape="id1" draw:end-glue-point="0" svg:d="m12412 2270v635">
          <text:p/>
        </draw:connector>
        <draw:connector draw:style-name="gr6" draw:text-style-name="P1" draw:layer="layout" svg:x1="12.412cm" svg:y1="6.85cm" svg:x2="12.412cm" svg:y2="8.855cm" draw:start-shape="id3" draw:start-glue-point="0" svg:d="m12412 6850v2005">
          <text:p/>
        </draw:connector>
        <draw:connector draw:style-name="gr6" draw:text-style-name="P1" draw:layer="layout" svg:x1="15.587cm" svg:y1="10.83cm" svg:x2="15.587cm" svg:y2="11.799cm" draw:start-shape="id7" draw:start-glue-point="6" draw:end-shape="id8" draw:end-glue-point="4" svg:d="m15587 10830v969">
          <text:p/>
        </draw:connector>
        <draw:line draw:style-name="gr5" draw:text-style-name="P1" draw:id="id9" draw:layer="layout" svg:x1="7.015cm" svg:y1="7.855cm" svg:x2="17.81cm" svg:y2="7.855cm">
          <draw:glue-point draw:id="4" svg:x="-2.941cm" svg:y="0cm"/>
          <draw:glue-point draw:id="5" svg:x="2.941cm" svg:y="0cm"/>
          <text:p/>
        </draw:line>
        <draw:connector draw:style-name="gr6" draw:text-style-name="P1" draw:layer="layout" svg:x1="15.586cm" svg:y1="7.855cm" svg:x2="15.587cm" svg:y2="8.925cm" draw:start-shape="id9" draw:start-glue-point="5" draw:end-shape="id7" draw:end-glue-point="4" svg:d="m15586 7855v535h1v535">
          <text:p/>
        </draw:connector>
        <draw:connector draw:style-name="gr6" draw:text-style-name="P1" draw:layer="layout" svg:x1="9.238cm" svg:y1="7.855cm" svg:x2="9.237cm" svg:y2="8.925cm" draw:start-shape="id9" draw:start-glue-point="4" draw:end-shape="id10" draw:end-glue-point="4" svg:d="m9238 7855v535h-1v535">
          <text:p/>
        </draw:connector>
        <draw:line draw:style-name="gr5" draw:text-style-name="P1" draw:id="id12" draw:layer="layout" svg:x1="7.015cm" svg:y1="14.775cm" svg:x2="17.81cm" svg:y2="14.775cm">
          <draw:glue-point draw:id="4" svg:x="-2.941cm" svg:y="0cm"/>
          <draw:glue-point draw:id="5" svg:x="2.941cm" svg:y="0cm"/>
          <text:p/>
        </draw:line>
        <draw:connector draw:style-name="gr6" draw:text-style-name="P1" draw:layer="layout" svg:x1="9.237cm" svg:y1="13.705cm" svg:x2="9.238cm" svg:y2="14.775cm" draw:start-shape="id11" draw:start-glue-point="6" draw:end-shape="id12" draw:end-glue-point="4" svg:d="m9237 13705v535h1v535">
          <text:p/>
        </draw:connector>
        <draw:connector draw:style-name="gr6" draw:text-style-name="P1" draw:layer="layout" svg:x1="15.587cm" svg:y1="13.705cm" svg:x2="15.586cm" svg:y2="14.775cm" draw:start-shape="id8" draw:start-glue-point="6" draw:end-shape="id12" draw:end-glue-point="5" svg:d="m15587 13705v536h-1v534">
          <text:p/>
        </draw:connector>
        <draw:connector draw:style-name="gr6" draw:text-style-name="P1" draw:layer="layout" svg:x1="9.237cm" svg:y1="10.83cm" svg:x2="9.237cm" svg:y2="11.8cm" draw:start-shape="id10" draw:start-glue-point="6" draw:end-shape="id11" draw:end-glue-point="4" svg:d="m9237 10830v970">
          <text:p/>
        </draw:connector>
        <draw:connector draw:style-name="gr6" draw:text-style-name="P1" draw:layer="layout" svg:x1="12.412cm" svg:y1="14.775cm" svg:x2="12.412cm" svg:y2="15.662cm" draw:start-shape="id12" draw:start-glue-point="0" draw:end-shape="id13" draw:end-glue-point="4" svg:d="m12412 14775v887">
          <text:p/>
        </draw:connector>
        <draw:custom-shape draw:style-name="gr7" draw:text-style-name="P1" draw:id="id17" draw:layer="layout" svg:width="0.635cm" svg:height="0.635cm" svg:x="2.57cm" svg:y="16.4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draw:id="id15" draw:layer="layout" svg:width="0.635cm" svg:height="0.635cm" svg:x="6.662cm" svg:y="20.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svg:x1="6.979cm" svg:y1="17.18cm" svg:x2="6.979cm" svg:y2="20.12cm" draw:start-shape="id14" draw:start-glue-point="6" draw:end-shape="id15" draw:end-glue-point="4" svg:d="m6979 17180v2940">
          <text:p/>
        </draw:connector>
        <draw:connector draw:style-name="gr8" draw:text-style-name="P1" draw:layer="layout" svg:x1="7.297cm" svg:y1="20.437cm" svg:x2="10.207cm" svg:y2="20.408cm" draw:start-shape="id15" draw:start-glue-point="7" draw:end-shape="id16" draw:end-glue-point="5" svg:d="m7297 20437h1455v-29h1455">
          <text:p text:style-name="P1">[APPEALED]</text:p>
        </draw:connector>
        <draw:connector draw:style-name="gr6" draw:text-style-name="P1" draw:layer="layout" draw:line-skew="-0.758cm" svg:x1="6.662cm" svg:y1="20.437cm" svg:x2="3.205cm" svg:y2="16.797cm" draw:start-shape="id15" draw:start-glue-point="5" draw:end-shape="id17" draw:end-glue-point="7" svg:d="m6662 20437h-2487v-3640h-970">
          <text:p/>
        </draw:connector>
        <draw:custom-shape draw:style-name="gr7" draw:text-style-name="P1" draw:id="id18" draw:layer="layout" svg:width="0.635cm" svg:height="0.635cm" svg:x="6.697cm" svg:y="21.83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svg:x1="12.429cm" svg:y1="21.203cm" svg:x2="7.332cm" svg:y2="22.154cm" draw:start-shape="id16" draw:start-glue-point="6" draw:end-shape="id18" draw:end-glue-point="7" svg:d="m12429 21203v951h-5097">
          <text:p/>
        </draw:connector>
        <draw:connector draw:style-name="gr6" draw:text-style-name="P1" draw:layer="layout" svg:x1="7.014cm" svg:y1="22.472cm" svg:x2="10.155cm" svg:y2="23.9cm" draw:start-shape="id18" draw:start-glue-point="6" draw:end-shape="id19" draw:end-glue-point="5" svg:d="m7014 22472v1428h3141">
          <text:p/>
        </draw:connector>
        <draw:connector draw:style-name="gr6" draw:text-style-name="P1" draw:layer="layout" svg:x1="6.697cm" svg:y1="22.154cm" svg:x2="2.887cm" svg:y2="17.115cm" draw:start-shape="id18" draw:start-glue-point="5" draw:end-shape="id17" draw:end-glue-point="6" svg:d="m6697 22154h-3810v-5039">
          <text:p/>
        </draw:connector>
        <draw:frame draw:style-name="gr9" draw:layer="layout" svg:width="3.81cm" svg:height="1.202cm" svg:x="2.587cm" svg:y="21.637cm">
          <draw:text-box>
            <text:p>[APPEAL REJECTED]</text:p>
          </draw:text-box>
        </draw:frame>
        <draw:connector draw:style-name="gr6" draw:text-style-name="P1" draw:layer="layout" svg:x1="2.887cm" svg:y1="16.48cm" svg:x2="4.475cm" svg:y2="4.827cm" draw:start-shape="id17" draw:start-glue-point="4" draw:end-shape="id2" draw:end-glue-point="5" svg:d="m2887 16480v-11653h1588">
          <text:p/>
        </draw:connector>
        <draw:connector draw:style-name="gr6" draw:text-style-name="P1" draw:layer="layout" svg:x1="12.377cm" svg:y1="24.695cm" svg:x2="12.376cm" svg:y2="25.876cm" draw:start-shape="id19" draw:start-glue-point="6" draw:end-shape="id20" draw:end-glue-point="0" svg:d="m12377 24695v591h-1v590">
          <text:p/>
        </draw:connector>
        <draw:frame draw:style-name="gr10" draw:layer="layout" svg:width="4.093cm" svg:height="1.112cm" svg:x="5.445cm" svg:y="24.018cm">
          <draw:text-box>
            <text:p>[APPEAL ACCEPTED]</text:p>
          </draw:text-box>
        </draw:frame>
        <draw:custom-shape draw:style-name="gr7" draw:text-style-name="P1" draw:id="id21" draw:layer="layout" svg:width="0.635cm" svg:height="0.635cm" svg:x="12.112cm" svg:y="18.46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svg:x1="12.412cm" svg:y1="17.18cm" svg:x2="12.429cm" svg:y2="18.462cm" draw:start-shape="id13" draw:start-glue-point="6" draw:end-shape="id21" draw:end-glue-point="4" svg:d="m12412 17180v641h17v641">
          <text:p/>
        </draw:connector>
        <draw:connector draw:style-name="gr6" draw:text-style-name="P1" draw:layer="layout" draw:line-skew="-0.927cm" svg:x1="12.112cm" svg:y1="18.779cm" svg:x2="8.885cm" svg:y2="16.42cm" draw:start-shape="id21" draw:start-glue-point="5" draw:end-shape="id14" draw:end-glue-point="7" svg:d="m12112 18779h-2540v-2359h-687">
          <text:p/>
        </draw:connector>
        <draw:connector draw:style-name="gr6" draw:text-style-name="P1" draw:layer="layout" draw:line-skew="1.139cm" svg:x1="12.747cm" svg:y1="18.779cm" svg:x2="14.6cm" svg:y2="23.9cm" draw:start-shape="id21" draw:start-glue-point="7" draw:end-shape="id19" draw:end-glue-point="7" svg:d="m12747 18779h3493v5121h-1640">
          <text:p/>
        </draw:connector>
        <draw:frame draw:style-name="gr11" draw:layer="layout" svg:width="4.127cm" svg:height="0.671cm" svg:x="13.065cm" svg:y="18.145cm">
          <draw:text-box>
            <text:p>[NO RESUBMISSIONS]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7:30</dc:date>
    <meta:editing-duration>PT01H23M51S</meta:editing-duration>
    <meta:editing-cycles>9</meta:editing-cycles>
    <meta:generator>OpenOffice.org/3.0$Linux OpenOffice.org_project/300m15$Build-9379</meta:generator>
    <meta:document-statistic meta:object-count="53"/>
  </office:meta>
</office:document-meta>
</file>